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09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8.502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2.85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3.20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510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510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er espletamento ed aggiudicazione di gare di appalto, concessione e alienazioni immobiliari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2"/>
          <table:table-cell table:style-name="ce2" office:value-type="string">
            <text:p>Dichiarazione sostitutiva da parte dell'interessato</text:p>
          </table:table-cell>
          <table:table-cell table:style-name="ce2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34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41" table:number-columns-repeated="4"/>
          <table:table-cell table:style-name="ce46" table:number-columns-repeated="8"/>
          <table:table-cell table:style-name="ce41" table:number-columns-repeated="8"/>
          <table:table-cell table:style-name="ce48" table:number-columns-repeated="2"/>
          <table:table-cell table:style-name="ce49" table:number-columns-repeated="5"/>
          <table:table-cell table:style-name="ce48"/>
          <table:table-cell table:style-name="ce41" table:number-columns-repeated="2"/>
          <table:table-cell table:style-name="ce46" table:number-columns-repeated="4"/>
          <table:table-cell table:style-name="ce48" table:number-columns-repeated="2"/>
          <table:table-cell table:style-name="ce41" table:number-columns-repeated="3"/>
          <table:table-cell table:style-name="ce46" table:number-columns-repeated="3"/>
          <table:table-cell table:style-name="ce48" table:number-columns-repeated="6"/>
          <table:table-cell table:style-name="ce46" table:number-columns-repeated="4"/>
          <table:table-cell table:style-name="ce41" table:number-columns-repeated="962"/>
        </table:table-row>
        <table:table-row table:style-name="ro4">
          <table:table-cell table:style-name="ce3" office:value-type="string">
            <text:p>Procedimento per espletamento ed aggiudicazione di: 1) <text:s/>gare di appalto o concessione a mezzo di procedure aperte e <text:s/>ristrette, <text:s/>2) alienazioni immobiliari a mezzo di aste pubbliche e <text:s/>licitazioni private. </text:p>
            <text:p> Acquisizione determinazione dirigenziale a contrarre e di approvazione degli atti di gara in formato elettronico e deliberazioni <text:s/>degli organi di governo. </text:p>
            <text:p> Redazione bando di gara. </text:p>
            <text:p> Pubblicazione su supplemento della Gazzetta Ufficiale dell’Unione Europea (GUUE), Pubblicazione sulla Gazzetta Ufficiale della Repubblica Italiana (GURI).</text:p>
            <text:p> Pubblicazione sul sito internet della stazione appaltante.</text:p>
            <text:p> Pubblicazione telematica sul sito del Ministero delle Infrastrutture e dei Trasporti e sul sito informatico presso l’Osservatorio.</text:p>
            <text:p> Pubblicazione su almeno due dei principali quotidiani a diffusione nazionale e su almeno due a maggiore diffusione locale.</text:p>
            <text:p> Pubblicazione all’Albo Pretorio.</text:p>
            <text:p> Ulteriore forme di “pubblicizzazione” diversificate a seconda della tipologia dell’affidamento, Sedute riservate di pre-qualifica per le procedure ristrette.</text:p>
            <text:p> Esame domande di partecipazione e documentazione pervenuta.</text:p>
            <text:p> Richieste eventuali chiarimenti.</text:p>
            <text:p> Adozione determinazione dei soggetti da invitare/escludere alle procedure.</text:p>
            <text:p> Notifica dei risultati agli esclusi.</text:p>
            <text:p> Trasmissione lettera di invito. </text:p>
            <text:p> Ricezione offerte. </text:p>
            <text:p> Seduta pubblica apertura e verifica integrità plichi contenenti le offerte ed eventuale esclusione ditte. </text:p>
            <text:p> Redazione <text:s/>verbale. </text:p>
            <text:p> Notifica dei risultati agli esclusi.</text:p>
            <text:p> Richiesta ad almeno 10% dei concorrenti per comprova requisiti tecnico-economici. </text:p>
            <text:p> Seduta pubblica per esame documenti <text:s/>presentati <text:s/>a comprova dagli operatori economici estratti. <text:s/></text:p>
            <text:p> Redazione verbale esclusione o ammissione alla gara. </text:p>
            <text:p> Notifica dei risultati agli esclusi.</text:p>
            <text:p> Sedute riservate della Commissione tecnica per esame offerte qualitative. </text:p>
            <text:p> Redazione verbali. </text:p>
            <text:p> Seduta pubblica per esito punteggio offerte qualitative ed apertura offerte economiche. </text:p>
            <text:p> Redazione verbali. </text:p>
            <text:p> Per criterio del prezzo più basso immediata apertura offerte economiche. </text:p>
            <text:p> Redazione verbali. </text:p>
            <text:p> Notifica risultati agli esclusi.</text:p>
            <text:p> Nell’ipotesi di controllo tra imprese esame documenti comprovanti l’autonomia delle offerte ed eventuali esclusioni. </text:p>
            <text:p> Notifica risultati agli esclusi.</text:p>
            <text:p> Determinazione soglia di anomalia e invio degli atti al RUP per accertamenti possibile anomalia. </text:p>
            <text:p> Per criterio del prezzo più basso eventuale scarto automatico delle offerte anomale. </text:p>
            <text:p> Accertamento anomalia.</text:p>
            <text:p> Verbale aggiudicazione provvisoria. </text:p>
            <text:p> Seduta pubblica con dichiarazione esiti anomalia e dichiarazione aggiudicazione esito provvisorio. Redazione verbale. </text:p>
            <text:p> Richiesta concorrenti I° e II° classificato per comprova requisiti tecnico-economici. </text:p>
            <text:p> Seduta pubblica esame documenti presentati. </text:p>
            <text:p> Verbale <text:s/>esclusione/aggiudicazione. </text:p>
            <text:p> Verifica requisiti soggetto provvisoriamente aggiudicatario. </text:p>
            <text:p> Determinazione aggiudicazione definitiva. </text:p>
            <text:p> Notifica risultati agli operatori economici partecipanti. </text:p>
            <text:p> Pubblicazione risultati della procedura su supplemento della Gazzetta Ufficiale dell’Unione Europea (GUUE), Gazzetta Ufficiale della Repubblica Italiana (GURI), sito internet della stazione appaltante, sito del Ministero delle Infrastrutture e dei Trasporti e sito informatico presso l’Osservatorio, almeno due dei principali quotidiani a diffusione nazionale e almeno due a maggiore diffusione locale, Albo Pretorio, oltre ad eventuali ulteriori forme di “pubblicizzazione” diversificate a seconda della tipologia dell’affidamento.</text:p>
            <text:p>La previsione del termine massimo di 180 gg. per <text:s/>la conclusione del procedimento risulta dettato dalle tempistiche di legge per la pubblicità della gara nonché dei numerosi subprocedimenti necessari per giungere alla determinazione di aggiudicazione dell'appalto. </text:p>
            <text:p/>
            <text:p/>
            <text:p/>
          </table:table-cell>
          <table:table-cell table:style-name="ce18" office:value-type="string">
            <text:p>Contratti</text:p>
          </table:table-cell>
          <table:table-cell table:style-name="ce18" office:value-type="string">
            <text:p>180 giorni. (v. motivazione nella "Breve descrizione del procedimento")</text:p>
          </table:table-cell>
          <table:table-cell table:style-name="ce21" office:value-type="string">
            <text:p>NO</text:p>
          </table:table-cell>
          <table:table-cell table:style-name="ce23"/>
          <table:table-cell table:style-name="ce25" office:value-type="string">
            <text:p>SI</text:p>
          </table:table-cell>
          <table:table-cell table:style-name="ce29" office:value-type="string">
            <text:p>Azioni giurisdizionali (TAR; Consiglio dui Stato etc.); azioni civilistiche.</text:p>
          </table:table-cell>
          <table:table-cell table:style-name="ce32" office:value-type="string">
            <text:p>Codice dei Contratti Pubblici (D.lgs 163/2006) + Regolamento Attuativo (DPR 207/2010) + RD 827/1924 + cod.civ. + norme specifiche a seconda del tipo di gara di appalto, concessione od alienazione da espletare</text:p>
          </table:table-cell>
          <table:table-cell table:style-name="ce18" office:value-type="string">
            <text:p>Pagamenti oneri pubblicizzazione a mezzo atti di liquidazione e relativi mandati di pagamento</text:p>
          </table:table-cell>
          <table:table-cell table:style-name="ce37"/>
          <table:table-cell table:style-name="ce42" table:number-columns-repeated="17"/>
          <table:table-cell table:number-columns-repeated="3"/>
          <table:table-cell table:style-name="ce4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9" table:style-name="ce4"/>
          <table:table-cell table:style-name="ce4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5" table:style-name="ce5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44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canale.php?idc=53">http://www.comune.terni.it/canale.php?idc=53</text:a></text:span></text:p>
          </table:table-cell>
          <table:covered-table-cell table:number-columns-repeated="5" table:style-name="ce19"/>
          <table:table-cell table:style-name="ce30" office:value-type="string">
            <text:p>9,00-13,00 e solo il martedì e giovedì anche dalle 15,30 alle 17,30</text:p>
          </table:table-cell>
          <table:table-cell table:style-name="ce27" office:value-type="string">
            <text:p>P.zza Ridolfi 1</text:p>
          </table:table-cell>
          <table:table-cell table:style-name="ce35" office:value-type="string">
            <text:p>O744.549009 -536 -537 </text:p>
          </table:table-cell>
          <table:table-cell table:style-name="ce38" office:value-type="string">
            <text:p><text:span text:style-name="T2"><text:a xlink:href="mailto:francesco.angeli@comune.tr.it">anna.scippa@comune.tr.it; francesco.angeli@comune.tr.it;  franco.belli@comune.tr.it; laura.polisini@comune.tr.it; luca.tabarrini@comune.tr.it; luisa.sanapo@comune.tr.it;  monica.criscuolo@comune.tr.it;  </text:a></text:span></text:p>
          </table:table-cell>
          <table:table-cell table:style-name="ce45" table:number-columns-repeated="10"/>
          <table:table-cell table:style-name="ce47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9" table:style-name="ce7"/>
          <table:table-cell table:style-name="ce4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8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number-columns-repeated="2" table:style-name="ce8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8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4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Contratti Comune di Terni</text:p>
          </table:table-cell>
          <table:covered-table-cell table:style-name="ce9"/>
          <table:table-cell table:style-name="ce17" office:value-type="string" table:number-columns-spanned="3" table:number-rows-spanned="1">
            <text:p>Telefonicamente; ricezione in ufficio; e-mail; lettere; fax; pec</text:p>
          </table:table-cell>
          <table:covered-table-cell table:style-name="ce20"/>
          <table:covered-table-cell table:style-name="ce24"/>
          <table:table-cell table:style-name="ce26" office:value-type="string">
            <text:p>9,00-13,00 e solo il martedì e giovedì anche dalle 15,30 alle 17,30</text:p>
          </table:table-cell>
          <table:table-cell table:style-name="ce9" office:value-type="string" table:number-columns-spanned="2" table:number-rows-spanned="1">
            <text:p>P.zza Ridolfi 1</text:p>
          </table:table-cell>
          <table:covered-table-cell table:style-name="ce9"/>
          <table:table-cell table:style-name="ce35" office:value-type="string">
            <text:p>O744.549009 - 536 -537</text:p>
          </table:table-cell>
          <table:table-cell table:style-name="ce39" office:value-type="string">
            <text:p><text:span text:style-name="T2"><text:a xlink:href="mailto:francesco.angeli@comune.tr.it">anna.scippa@comune.tr.it; francesco.angeli@comune.tr.it;  franco.belli@comune.tr.it; laura.polisini@comune.tr.it; luca.tabarrini@comune.tr.it; luisa.sanapo@comune.tr.it;  monica.criscuolo@comune.tr.it; 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11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11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11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11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SINGOLI DIRIGENTI DELLE DIREZIONI</text:p>
          </table:table-cell>
          <table:table-cell table:style-name="ce12"/>
          <table:table-cell table:style-name="ce9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9" office:value-type="string">
            <text:p>Contratti</text:p>
          </table:table-cell>
          <table:table-cell table:style-name="ce27" office:value-type="string">
            <text:p>Provvedimento <text:s/>finale = determinazione di aggiudicazione definitiva dell'appalto e notifiche ai concorrenti</text:p>
          </table:table-cell>
          <table:table-cell table:style-name="ce31" office:value-type="string" table:number-columns-spanned="2" table:number-rows-spanned="1">
            <text:p>FRANCESCO SAVERIO VISTA</text:p>
          </table:table-cell>
          <table:covered-table-cell table:style-name="ce33"/>
          <table:table-cell table:style-name="ce12" office:value-type="string">
            <text:p>O744.549506</text:p>
          </table:table-cell>
          <table:table-cell table:style-name="ce40" office:value-type="string">
            <text:p><text:span text:style-name="T1"><text:a xlink:href="mailto:francesco.vista@comune.tr.it">francesco.vista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9" table:style-name="ce13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6" table:style-name="ce14"/>
          <table:table-cell table:style-name="ce14" office:value-type="string" table:number-columns-spanned="3" table:number-rows-spanned="1">
            <text:p>fac-simile autocertificazione</text:p>
          </table:table-cell>
          <table:covered-table-cell table:number-columns-repeated="2" table:style-name="ce14"/>
          <table:table-cell table:number-columns-repeated="1014"/>
        </table:table-row>
        <table:table-row table:style-name="ro11">
          <table:table-cell table:style-name="ce9" office:value-type="string" table:number-columns-spanned="7" table:number-rows-spanned="1">
            <text:p>L'ufficio Contratti si attiva solo a seguito dell'assegnazione di Atti amministrativi.</text:p>
          </table:table-cell>
          <table:covered-table-cell table:number-columns-repeated="6" table:style-name="ce9"/>
          <table:table-cell table:style-name="ce9" office:value-type="string" table:number-columns-spanned="3" table:number-rows-spanned="1">
            <text:p>-</text:p>
          </table:table-cell>
          <table:covered-table-cell table:number-columns-repeated="2" table:style-name="ce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9" table:style-name="ce15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5" table:style-name="ce16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16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16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Domanda al titolare Dr. Giuseppe Aronica Segretario generale</text:p>
          </table:table-cell>
          <table:covered-table-cell table:number-columns-repeated="4" table:style-name="ce20"/>
          <table:covered-table-cell table:style-name="ce24"/>
          <table:table-cell table:style-name="ce17" office:value-type="string" table:number-columns-spanned="2" table:number-rows-spanned="1">
            <text:p>0744/549020</text:p>
          </table:table-cell>
          <table:covered-table-cell table:style-name="ce24"/>
          <table:table-cell table:style-name="ce36" office:value-type="string" table:number-columns-spanned="2" table:number-rows-spanned="1">
            <text:p><text:span text:style-name="T1"><text:a xlink:href="mailto:giuseppe.aronica@comune.terni.it">giuseppe.aronica@comune.terni.it</text:a></text:span></text:p>
          </table:table-cell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8.5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8T12:23:36.25</meta:creation-date>
    <dc:creator>. </dc:creator>
    <dc:date>2014-10-16T08:52:20.47</dc:date>
    <meta:print-date>2013-09-16T09:18:02</meta:print-date>
    <meta:initial-creator>. </meta:initial-creator>
    <meta:generator>OpenOffice.org/3.3$Win32 OpenOffice.org_project/330m20$Build-9567</meta:generator>
    <meta:editing-duration>PT40S</meta:editing-duration>
    <meta:editing-cycles>1</meta:editing-cycles>
    <meta:document-statistic meta:table-count="1" meta:cell-count="69" meta:object-count="0"/>
  </office:meta>
</office:document-meta>
</file>