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371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6.2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6.085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number-columns-repeated="55" table:default-cell-style-name="Default"/>
        <table:table-column table:style-name="co5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rocedimento di accesso ai documenti amministrativi del Gruppo Opeartivo Servizi Contravvenzionali</text:p>
          </table:table-cell>
          <table:covered-table-cell table:number-columns-repeated="8" table:style-name="ce18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procedimento di accesso ai documenti amministrativi detenuti dalla Direzione polizia Municipale-Gruppo Operativo Servizi Contravvenzionali da parte degli aventi diritto readel Gruppo Operativo Servizi Contravvenzionali da parte degli aventi diritto relativi alle competenze del Gruppo Operativo Servizi Contravvenzionali</text:p>
          </table:table-cell>
          <table:table-cell table:style-name="ce3" office:value-type="string">
            <text:p>Direzione Polizia Municipale-G.O. Servizi Contravvenzionali</text:p>
          </table:table-cell>
          <table:table-cell table:style-name="ce3"/>
          <table:table-cell table:style-name="ce33" office:value-type="string">
            <text:p>SI </text:p>
          </table:table-cell>
          <table:table-cell table:style-name="ce33" office:value-type="string">
            <text:p>NO <text:s/>X</text:p>
          </table:table-cell>
          <table:table-cell table:style-name="ce37" office:value-type="string">
            <text:p>relativa al possesso dei requisiti per l'accesso ovvero interesse diretto, concreto ed attuale</text:p>
          </table:table-cell>
          <table:table-cell table:style-name="ce3" office:value-type="string">
            <text:p>ricorso al TAR Umbria</text:p>
          </table:table-cell>
          <table:table-cell table:style-name="ce3" office:value-type="string">
            <text:p>Art. 22 e seguenti legge n 241/1990</text:p>
          </table:table-cell>
          <table:table-cell table:style-name="ce45" office:value-type="string">
            <text:p>diritti di segreteria (marche per diritti di riproduzione); versamento su conto corrente postale</text:p>
          </table:table-cell>
          <table:table-cell table:style-name="ce24"/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7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39"/>
          <table:table-cell table:style-name="ce3" office:value-type="string">
            <text:p><text:s/>Lun., Merc., Sab. ore 11-12 e Mar., Gio., Ven. ore 17-18,30; nei mesi di luglio e agosto nei giorni di Lun. e Sab. dalle 11,00 alle 12,00 e il Merc.dalle 17,00 alle 18,30.</text:p>
          </table:table-cell>
          <table:table-cell table:style-name="ce3" office:value-type="string">
            <text:p>Via di Porta Spoletina 15 Terni</text:p>
          </table:table-cell>
          <table:table-cell table:style-name="ce3" office:value-type="string">
            <text:p><text:s/>Informazioni telefoniche <text:s/>al n. 0744/59605 attivo tutti i giorni, escluso il sabato, dalle ore 12,45 alle 13,30 e dalle ore 18,45 alle 19,30</text:p>
          </table:table-cell>
          <table:table-cell table:style-name="ce48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G.O. Servizi Contravvenzionali</text:p>
          </table:table-cell>
          <table:covered-table-cell table:number-columns-repeated="8" table:style-name="ce22"/>
          <table:covered-table-cell table:style-name="ce49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uali <text:s/>sono fornite le informazioni</text:p>
          </table:table-cell>
          <table:covered-table-cell table:style-name="ce34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3" office:value-type="string" table:number-columns-spanned="2" table:number-rows-spanned="1">
            <text:p>Direzione Polizia Municipale -gruppo Operativo Servizi Contravvenzionali</text:p>
          </table:table-cell>
          <table:covered-table-cell table:style-name="ce24"/>
          <table:table-cell table:style-name="ce3" office:value-type="string" table:number-columns-spanned="3" table:number-rows-spanned="1">
            <text:p>presso l'ufficio durante gli orari previsti per ricevimento pubblico; telefonicamente durante gli orari previsti ; via mail o PEC ove richiesto ; via fax ove richiesto</text:p>
          </table:table-cell>
          <table:covered-table-cell table:style-name="ce35"/>
          <table:covered-table-cell table:style-name="ce24"/>
          <table:table-cell table:style-name="ce40" office:value-type="string">
            <text:p>Ricevimento pubblico Lun Merc Sab ore 11-12 e Mar Gio Ven ore 17-18,30; nei mesi di luglio e agosto nei giorni di lun. e sab. dalle 11,00 alle 12,00 e il mercoledì dalle 17,00 alle 18,30. </text:p>
          </table:table-cell>
          <table:table-cell table:style-name="ce3" office:value-type="string" table:number-columns-spanned="2" table:number-rows-spanned="1">
            <text:p>Via di Porta Spoletina 15 Terni</text:p>
          </table:table-cell>
          <table:covered-table-cell table:style-name="ce24"/>
          <table:table-cell table:style-name="ce3" office:value-type="string">
            <text:p>Informazioni telefoniche <text:s/>al n. 0744/59605 attivo tutti i giorni, escluso il sabato, dalle ore 12,45 alle 13,30 e dalle ore 18,45 alle 19,30.</text:p>
          </table:table-cell>
          <table:table-cell table:style-name="ce48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50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1" office:value-type="float" office:value="744549478">
            <text:p>744549478</text:p>
          </table:table-cell>
          <table:table-cell table:style-name="ce11"/>
          <table:table-cell table:style-name="ce6" office:value-type="string">
            <text:p><text:span text:style-name="T1"><text:a xlink:href="mailto:stefania.tuccani@comune.tr.it">stefania.tuccani@comune.tr.it</text:a></text:span></text:p>
          </table:table-cell>
          <table:table-cell table:style-name="ce11" table:number-columns-repeated="3"/>
          <table:table-cell table:style-name="ce11" office:value-type="string" table:number-columns-spanned="2" table:number-rows-spanned="1">
            <text:p>Tuccani Stefania</text:p>
          </table:table-cell>
          <table:covered-table-cell table:style-name="ce39"/>
          <table:table-cell table:style-name="ce11" office:value-type="float" office:value="744549478">
            <text:p>744549478</text:p>
          </table:table-cell>
          <table:table-cell table:style-name="ce6" office:value-type="string">
            <text:p><text:span text:style-name="T1"><text:a xlink:href="mailto:stefania.tuccani@comune.tr.it">stefania.tuccan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1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3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3"/>
          <table:table-cell table:number-columns-repeated="1014"/>
        </table:table-row>
        <table:table-row table:style-name="ro11">
          <table:table-cell table:style-name="ce14" table:number-columns-spanned="7" table:number-rows-spanned="1"/>
          <table:covered-table-cell table:number-columns-repeated="5" table:style-name="ce29"/>
          <table:covered-table-cell table:style-name="ce44"/>
          <table:table-cell table:style-name="ce14" table:number-columns-spanned="3" table:number-rows-spanned="1"/>
          <table:covered-table-cell table:style-name="ce29"/>
          <table:covered-table-cell table:style-name="ce4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30"/>
          <table:covered-table-cell table:style-name="ce52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1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1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1"/>
          <table:table-cell table:number-columns-repeated="1014"/>
        </table:table-row>
        <table:table-row table:style-name="ro13">
          <table:table-cell table:style-name="ce17" office:value-type="string" table:number-columns-spanned="6" table:number-rows-spanned="1">
            <text:p>Istanza al Dirigente della Direzione Polizia Municipale, titolate del potere sostitutivo; inziativa dello stesso</text:p>
          </table:table-cell>
          <table:covered-table-cell table:number-columns-repeated="4" table:style-name="ce32"/>
          <table:covered-table-cell table:style-name="ce42"/>
          <table:table-cell table:style-name="ce11" office:value-type="string" table:number-columns-spanned="2" table:number-rows-spanned="1">
            <text:p>Segreteria Comando 0744/549838</text:p>
          </table:table-cell>
          <table:covered-table-cell table:style-name="ce39"/>
          <table:table-cell table:style-name="ce6" office:value-type="string" table:number-columns-spanned="2" table:number-rows-spanned="1">
            <text:p><text:span text:style-name="T1"><text:a xlink:href="mailto:federico.boccolini@comune.tr.it">federico.boccolini@comune.tr.it</text:a></text:span></text:p>
          </table:table-cell>
          <table:covered-table-cell table:style-name="ce3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6.0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1:54:33.07</meta:creation-date>
    <dc:creator>. </dc:creator>
    <dc:date>2014-10-16T16:09:36.46</dc:date>
    <meta:print-date>2013-08-21T11:21:01</meta:print-date>
    <meta:generator>OpenOffice.org/3.3$Win32 OpenOffice.org_project/330m20$Build-9567</meta:generator>
    <meta:editing-duration>PT32S</meta:editing-duration>
    <meta:editing-cycles>1</meta:editing-cycles>
    <meta:document-statistic meta:table-count="1" meta:cell-count="64" meta:object-count="0"/>
  </office:meta>
</office:document-meta>
</file>