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Migliaia" style:data-style-name="N36">
      <style:table-cell-properties fo:border="thin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5.90020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18"/>
        <table:table-column table:style-name="co8" table:default-cell-style-name="ce10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48" table:default-cell-style-name="ce3"/>
        <table:table-row table:style-name="ro1">
          <table:table-cell office:value-type="string" table:style-name="ce9">
            <text:p>Anno</text:p>
          </table:table-cell>
          <table:table-cell office:value-type="string" table:style-name="ce9">
            <text:p>N. Atto</text:p>
          </table:table-cell>
          <table:table-cell office:value-type="string" table:style-name="ce9">
            <text:p>Dir</text:p>
          </table:table-cell>
          <table:table-cell office:value-type="string" table:style-name="ce9">
            <text:p>Doc.:Soggetto</text:p>
          </table:table-cell>
          <table:table-cell office:value-type="string" table:style-name="ce9">
            <text:p>Anno</text:p>
          </table:table-cell>
          <table:table-cell office:value-type="string" table:style-name="ce15">
            <text:p>Data Doc.</text:p>
          </table:table-cell>
          <table:table-cell office:value-type="string" table:style-name="ce18">
            <text:p>N. Doc</text:p>
          </table:table-cell>
          <table:table-cell office:value-type="string" table:style-name="ce10">
            <text:p>Importo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0434" table:style-name="ce11">
            <text:p>13043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RINASCITA PIEDILUC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21T00:00:00" table:style-name="ce16">
            <text:p>21/03/2014</text:p>
          </table:table-cell>
          <table:table-cell office:value-type="float" office:value="11384" table:style-name="ce19">
            <text:p>11384</text:p>
          </table:table-cell>
          <table:table-cell office:value-type="currency" office:value="700" table:style-name="ce12">
            <text:p><text:s/>€ 700,00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279" table:style-name="ce11">
            <text:p>2727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CCADEMIA BAROCCA W. HERMAN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9T00:00:00" table:style-name="ce16">
            <text:p>19/03/2014</text:p>
          </table:table-cell>
          <table:table-cell office:value-type="float" office:value="3172" table:style-name="ce19">
            <text:p>3172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3620" table:style-name="ce11">
            <text:p>53620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CULTURALE FRING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7T00:00:00" table:style-name="ce16">
            <text:p>17/04/2014</text:p>
          </table:table-cell>
          <table:table-cell office:value-type="float" office:value="4346" table:style-name="ce19">
            <text:p>4346</text:p>
          </table:table-cell>
          <table:table-cell office:value-type="currency" office:value="4095.25" table:style-name="ce12">
            <text:p><text:s/>€ 4.095,25<text:s/></text:p>
          </table:table-cell>
          <table:table-cell table:number-columns-repeated="16376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85280" table:style-name="ce11">
            <text:p>185280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A.I.C.C.R.E.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02T00:00:00" table:style-name="ce16">
            <text:p>02/04/2014</text:p>
          </table:table-cell>
          <table:table-cell office:value-type="float" office:value="3818" table:style-name="ce19">
            <text:p>3818</text:p>
          </table:table-cell>
          <table:table-cell office:value-type="currency" office:value="2910.73" table:style-name="ce12">
            <text:p><text:s/>€ 2.910,73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0608" table:style-name="ce11">
            <text:p>13060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ARROCCHIA DI SANTA MARIA ASSUNTA IN TORREORS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10-02T00:00:00" table:style-name="ce16">
            <text:p>02/10/2014</text:p>
          </table:table-cell>
          <table:table-cell office:value-type="float" office:value="11383" table:style-name="ce19">
            <text:p>11383</text:p>
          </table:table-cell>
          <table:table-cell office:value-type="currency" office:value="800" table:style-name="ce12">
            <text:p><text:s/>€ 800,00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393" table:style-name="ce11">
            <text:p>2739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CULTURALE " I 2 COLLI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9T00:00:00" table:style-name="ce16">
            <text:p>19/03/2014</text:p>
          </table:table-cell>
          <table:table-cell office:value-type="float" office:value="3178" table:style-name="ce19">
            <text:p>3178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46292" table:style-name="ce11">
            <text:p>146292</text:p>
          </table:table-cell>
          <table:table-cell office:value-type="string" table:style-name="ce11">
            <text:p>A21<text:s text:c="13"/></text:p>
          </table:table-cell>
          <table:table-cell office:value-type="string" table:style-name="ce11">
            <text:p>ORDINE DEGLI INGEGNERI DELLA PROVINCIA DI TERNI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9-17T00:00:00" table:style-name="ce16">
            <text:p>17/09/2013</text:p>
          </table:table-cell>
          <table:table-cell office:value-type="string" table:style-name="ce19">
            <text:p>A4/51427<text:s text:c="10"/></text:p>
          </table:table-cell>
          <table:table-cell office:value-type="currency" office:value="800" table:style-name="ce12">
            <text:p><text:s/>€ 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6740" table:style-name="ce11">
            <text:p>96740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OLISPORTIVA SOCIALE BARAONDA ACTL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9T00:00:00" table:style-name="ce16">
            <text:p>09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350" table:style-name="ce12">
            <text:p><text:s/>€ 3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2457" table:style-name="ce11">
            <text:p>32457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"PER UN SORRISO MONICA DE CARLO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04T00:00:00" table:style-name="ce16">
            <text:p>04/04/2014</text:p>
          </table:table-cell>
          <table:table-cell office:value-type="float" office:value="3844" table:style-name="ce19">
            <text:p>3844</text:p>
          </table:table-cell>
          <table:table-cell office:value-type="currency" office:value="950" table:style-name="ce12">
            <text:p><text:s/>€ 9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847" table:style-name="ce11">
            <text:p>51847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ASSOCIAZIONE "PER UN SORRISO MONICA DE CARLO"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4-23T00:00:00" table:style-name="ce16">
            <text:p>23/04/2013</text:p>
          </table:table-cell>
          <table:table-cell office:value-type="float" office:value="4499" table:style-name="ce19">
            <text:p>4499</text:p>
          </table:table-cell>
          <table:table-cell office:value-type="currency" office:value="1671.6" table:style-name="ce12">
            <text:p><text:s/>€ 1.671,6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2487" table:style-name="ce11">
            <text:p>72487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"PER UN SORRISO MONICA DE CARLO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02T00:00:00" table:style-name="ce16">
            <text:p>02/05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88557" table:style-name="ce11">
            <text:p>88557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6-05T00:00:00" table:style-name="ce16">
            <text:p>05/06/2013</text:p>
          </table:table-cell>
          <table:table-cell office:value-type="float" office:value="8108" table:style-name="ce19">
            <text:p>8108</text:p>
          </table:table-cell>
          <table:table-cell office:value-type="currency" office:value="1251.6099999999999" table:style-name="ce12">
            <text:p><text:s/>€ 1.251,61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34928" table:style-name="ce11">
            <text:p>134928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9-23T00:00:00" table:style-name="ce16">
            <text:p>23/09/2013</text:p>
          </table:table-cell>
          <table:table-cell office:value-type="float" office:value="10445" table:style-name="ce19">
            <text:p>10445</text:p>
          </table:table-cell>
          <table:table-cell office:value-type="currency" office:value="2138.29" table:style-name="ce12">
            <text:p><text:s/>€ 2.138,2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34928" table:style-name="ce11">
            <text:p>134928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9-23T00:00:00" table:style-name="ce16">
            <text:p>23/09/2013</text:p>
          </table:table-cell>
          <table:table-cell office:value-type="float" office:value="10445" table:style-name="ce19">
            <text:p>10445</text:p>
          </table:table-cell>
          <table:table-cell office:value-type="currency" office:value="5000" table:style-name="ce12">
            <text:p><text:s/>€ 5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43244" table:style-name="ce11">
            <text:p>143244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0-08T00:00:00" table:style-name="ce16">
            <text:p>08/10/2013</text:p>
          </table:table-cell>
          <table:table-cell office:value-type="float" office:value="12475" table:style-name="ce19">
            <text:p>12475</text:p>
          </table:table-cell>
          <table:table-cell office:value-type="currency" office:value="1896.92" table:style-name="ce12">
            <text:p><text:s/>€ 1.896,9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43244" table:style-name="ce11">
            <text:p>143244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0-08T00:00:00" table:style-name="ce16">
            <text:p>08/10/2013</text:p>
          </table:table-cell>
          <table:table-cell office:value-type="float" office:value="12475" table:style-name="ce19">
            <text:p>12475</text:p>
          </table:table-cell>
          <table:table-cell office:value-type="currency" office:value="750" table:style-name="ce12">
            <text:p><text:s/>€ 7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282" table:style-name="ce11">
            <text:p>11282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1-22T00:00:00" table:style-name="ce16">
            <text:p>22/01/2014</text:p>
          </table:table-cell>
          <table:table-cell office:value-type="float" office:value="1078" table:style-name="ce19">
            <text:p>1078</text:p>
          </table:table-cell>
          <table:table-cell office:value-type="currency" office:value="1989.13" table:style-name="ce12">
            <text:p><text:s/>€ 1.989,13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8469" table:style-name="ce11">
            <text:p>68469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03T00:00:00" table:style-name="ce16">
            <text:p>03/05/2014</text:p>
          </table:table-cell>
          <table:table-cell office:value-type="float" office:value="9710" table:style-name="ce19">
            <text:p>9710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7560" table:style-name="ce11">
            <text:p>117560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0T00:00:00" table:style-name="ce16">
            <text:p>20/08/2014</text:p>
          </table:table-cell>
          <table:table-cell office:value-type="float" office:value="10553" table:style-name="ce19">
            <text:p>10553</text:p>
          </table:table-cell>
          <table:table-cell office:value-type="currency" office:value="13821.71" table:style-name="ce12">
            <text:p><text:s/>€ 13.821,71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7560" table:style-name="ce11">
            <text:p>117560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0T00:00:00" table:style-name="ce16">
            <text:p>20/08/2014</text:p>
          </table:table-cell>
          <table:table-cell office:value-type="float" office:value="10553" table:style-name="ce19">
            <text:p>10553</text:p>
          </table:table-cell>
          <table:table-cell office:value-type="currency" office:value="1427.66" table:style-name="ce12">
            <text:p><text:s/>€ 1.427,6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7560" table:style-name="ce11">
            <text:p>117560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DI VOLONTARIATO SAN MARTI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0T00:00:00" table:style-name="ce16">
            <text:p>20/08/2014</text:p>
          </table:table-cell>
          <table:table-cell office:value-type="float" office:value="10553" table:style-name="ce19">
            <text:p>10553</text:p>
          </table:table-cell>
          <table:table-cell office:value-type="currency" office:value="750.63" table:style-name="ce12">
            <text:p><text:s/>€ 750,63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5299" table:style-name="ce11">
            <text:p>3529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NUOVA COMPAGNIA TEATRO CITTA' DI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5T00:00:00" table:style-name="ce16">
            <text:p>05/06/2014</text:p>
          </table:table-cell>
          <table:table-cell office:value-type="float" office:value="7542" table:style-name="ce19">
            <text:p>7542</text:p>
          </table:table-cell>
          <table:table-cell office:value-type="currency" office:value="350" table:style-name="ce12">
            <text:p><text:s/>€ 3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6837" table:style-name="ce11">
            <text:p>2683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ENTRO SOCIOCULTURALE " IL PALAZZONE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06T00:00:00" table:style-name="ce16">
            <text:p>06/03/2014</text:p>
          </table:table-cell>
          <table:table-cell office:value-type="float" office:value="2839" table:style-name="ce19">
            <text:p>2839</text:p>
          </table:table-cell>
          <table:table-cell office:value-type="currency" office:value="1121.07" table:style-name="ce12">
            <text:p><text:s/>€ 1.121,07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0845" table:style-name="ce11">
            <text:p>50845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ENTRO SOCIOCULTURALE " IL PALAZZONE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6T00:00:00" table:style-name="ce16">
            <text:p>16/04/2014</text:p>
          </table:table-cell>
          <table:table-cell office:value-type="float" office:value="4343" table:style-name="ce19">
            <text:p>4343</text:p>
          </table:table-cell>
          <table:table-cell office:value-type="currency" office:value="1576.88" table:style-name="ce12">
            <text:p><text:s/>€ 1.576,88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0845" table:style-name="ce11">
            <text:p>50845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ENTRO SOCIOCULTURALE " IL PALAZZONE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6T00:00:00" table:style-name="ce16">
            <text:p>16/04/2014</text:p>
          </table:table-cell>
          <table:table-cell office:value-type="float" office:value="4343" table:style-name="ce19">
            <text:p>4343</text:p>
          </table:table-cell>
          <table:table-cell office:value-type="currency" office:value="423.12" table:style-name="ce12">
            <text:p><text:s/>€ 423,1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350" table:style-name="ce11">
            <text:p>58350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OCULTURALE " IL PALAZZONE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30T00:00:00" table:style-name="ce16">
            <text:p>30/06/2014</text:p>
          </table:table-cell>
          <table:table-cell office:value-type="float" office:value="8993" table:style-name="ce19">
            <text:p>8993</text:p>
          </table:table-cell>
          <table:table-cell office:value-type="currency" office:value="1800" table:style-name="ce12">
            <text:p><text:s/>€ 1.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9084" table:style-name="ce11">
            <text:p>5908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OCULTURALE " IL PALAZZONE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30T00:00:00" table:style-name="ce16">
            <text:p>30/06/2014</text:p>
          </table:table-cell>
          <table:table-cell office:value-type="float" office:value="8994" table:style-name="ce19">
            <text:p>8994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6837" table:style-name="ce11">
            <text:p>2683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IL PETTIROSSO ASSOCIAZIONE DI PROMOZIONE SOCIAL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06T00:00:00" table:style-name="ce16">
            <text:p>06/03/2014</text:p>
          </table:table-cell>
          <table:table-cell office:value-type="float" office:value="2841" table:style-name="ce19">
            <text:p>2841</text:p>
          </table:table-cell>
          <table:table-cell office:value-type="currency" office:value="784" table:style-name="ce12">
            <text:p><text:s/>€ 784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9147" table:style-name="ce11">
            <text:p>29147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IL PETTIROSSO ASSOCIAZIONE DI PROMOZIONE SOCIAL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2-18T00:00:00" table:style-name="ce16">
            <text:p>18/02/2014</text:p>
          </table:table-cell>
          <table:table-cell office:value-type="float" office:value="2848" table:style-name="ce19">
            <text:p>2848</text:p>
          </table:table-cell>
          <table:table-cell office:value-type="currency" office:value="5674.79" table:style-name="ce12">
            <text:p><text:s/>€ 5.674,7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4706" table:style-name="ce11">
            <text:p>44706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IL PETTIROSSO ASSOCIAZIONE DI PROMOZIONE SOCIALE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11-12T00:00:00" table:style-name="ce16">
            <text:p>12/11/2013</text:p>
          </table:table-cell>
          <table:table-cell office:value-type="float" office:value="4557" table:style-name="ce19">
            <text:p>4557</text:p>
          </table:table-cell>
          <table:table-cell office:value-type="currency" office:value="661" table:style-name="ce12">
            <text:p><text:s/>€ 661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0529" table:style-name="ce11">
            <text:p>50529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IL PETTIROSSO ASSOCIAZIONE DI PROMOZIONE SOCIAL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30" table:style-name="ce19">
            <text:p>4230</text:p>
          </table:table-cell>
          <table:table-cell office:value-type="currency" office:value="4500" table:style-name="ce12">
            <text:p><text:s/>€ 4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6837" table:style-name="ce11">
            <text:p>2683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RCIRAGAZZI CIRCOLO "GLI ANNI IN TASCA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06T00:00:00" table:style-name="ce16">
            <text:p>06/03/2014</text:p>
          </table:table-cell>
          <table:table-cell office:value-type="float" office:value="2843" table:style-name="ce19">
            <text:p>2843</text:p>
          </table:table-cell>
          <table:table-cell office:value-type="currency" office:value="1200" table:style-name="ce12">
            <text:p><text:s/>€ 1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8606" table:style-name="ce11">
            <text:p>28606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RCIRAGAZZI CIRCOLO "GLI ANNI IN TASCA"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2-30T00:00:00" table:style-name="ce16">
            <text:p>30/12/2013</text:p>
          </table:table-cell>
          <table:table-cell office:value-type="float" office:value="7" table:style-name="ce19">
            <text:p>7</text:p>
          </table:table-cell>
          <table:table-cell office:value-type="currency" office:value="7000" table:style-name="ce12">
            <text:p><text:s/>€ 7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4312" table:style-name="ce11">
            <text:p>34312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ARCIRAGAZZI CIRCOLO "GLI ANNI IN TASCA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2-12T00:00:00" table:style-name="ce16">
            <text:p>12/02/2014</text:p>
          </table:table-cell>
          <table:table-cell office:value-type="float" office:value="2" table:style-name="ce19">
            <text:p>2</text:p>
          </table:table-cell>
          <table:table-cell office:value-type="currency" office:value="161.66" table:style-name="ce12">
            <text:p><text:s/>€ 161,6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4312" table:style-name="ce11">
            <text:p>34312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ARCIRAGAZZI CIRCOLO "GLI ANNI IN TASCA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2-12T00:00:00" table:style-name="ce16">
            <text:p>12/02/2014</text:p>
          </table:table-cell>
          <table:table-cell office:value-type="float" office:value="2" table:style-name="ce19">
            <text:p>2</text:p>
          </table:table-cell>
          <table:table-cell office:value-type="currency" office:value="138.34" table:style-name="ce12">
            <text:p><text:s/>€ 138,34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0769" table:style-name="ce11">
            <text:p>50769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RCIRAGAZZI CIRCOLO "GLI ANNI IN TASCA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6T00:00:00" table:style-name="ce16">
            <text:p>16/04/2014</text:p>
          </table:table-cell>
          <table:table-cell office:value-type="float" office:value="4342" table:style-name="ce19">
            <text:p>4342</text:p>
          </table:table-cell>
          <table:table-cell office:value-type="currency" office:value="9000" table:style-name="ce12">
            <text:p><text:s/>€ 9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3234" table:style-name="ce11">
            <text:p>73234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ARCIRAGAZZI CIRCOLO "GLI ANNI IN TASCA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24T00:00:00" table:style-name="ce16">
            <text:p>24/04/2014</text:p>
          </table:table-cell>
          <table:table-cell office:value-type="string" table:style-name="ce19">
            <text:p>A25</text:p>
          </table:table-cell>
          <table:table-cell office:value-type="currency" office:value="300" table:style-name="ce12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45110" table:style-name="ce9">
            <text:p>145110</text:p>
          </table:table-cell>
          <table:table-cell office:value-type="string" table:style-name="ce9">
            <text:p>A25<text:s text:c="13"/></text:p>
          </table:table-cell>
          <table:table-cell office:value-type="string" table:style-name="ce9">
            <text:p>ASSOCIAZIONE DI ASSOCIAZIONI - A. di A.</text:p>
          </table:table-cell>
          <table:table-cell office:value-type="float" office:value="2013" table:style-name="ce9">
            <text:p>2013</text:p>
          </table:table-cell>
          <table:table-cell office:value-type="date" office:date-value="2013-04-18T00:00:00" table:style-name="ce15">
            <text:p>18/04/2013</text:p>
          </table:table-cell>
          <table:table-cell office:value-type="float" office:value="5116" table:style-name="ce18">
            <text:p>5116</text:p>
          </table:table-cell>
          <table:table-cell office:value-type="currency" office:value="335" table:style-name="ce10">
            <text:p><text:s/>€ 335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0316" table:style-name="ce11">
            <text:p>70316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VISIONINMUSIC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4T00:00:00" table:style-name="ce16">
            <text:p>14/04/2014</text:p>
          </table:table-cell>
          <table:table-cell office:value-type="float" office:value="9974" table:style-name="ce19">
            <text:p>9974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3935" table:style-name="ce11">
            <text:p>63935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VISIONINMUSIC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05T00:00:00" table:style-name="ce16">
            <text:p>05/05/2014</text:p>
          </table:table-cell>
          <table:table-cell office:value-type="float" office:value="4567" table:style-name="ce19">
            <text:p>4567</text:p>
          </table:table-cell>
          <table:table-cell office:value-type="currency" office:value="11164.9" table:style-name="ce12">
            <text:p><text:s/>€ 11.164,9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0323" table:style-name="ce11">
            <text:p>7032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VISIONINMUSIC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4T00:00:00" table:style-name="ce16">
            <text:p>14/04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481" table:style-name="ce11">
            <text:p>58481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RO CIV COLLESCIPOL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08T00:00:00" table:style-name="ce16">
            <text:p>08/08/2014</text:p>
          </table:table-cell>
          <table:table-cell office:value-type="float" office:value="9818" table:style-name="ce19">
            <text:p>9818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035" table:style-name="ce11">
            <text:p>2703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O CULTURALE "I PINI DI TOANO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8T00:00:00" table:style-name="ce16">
            <text:p>18/03/2014</text:p>
          </table:table-cell>
          <table:table-cell office:value-type="float" office:value="3163" table:style-name="ce19">
            <text:p>3163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7365" table:style-name="ce11">
            <text:p>5736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O CULTURALE "I PINI DI TOANO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7T00:00:00" table:style-name="ce16">
            <text:p>27/06/2014</text:p>
          </table:table-cell>
          <table:table-cell office:value-type="float" office:value="8980" table:style-name="ce19">
            <text:p>8980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3136" table:style-name="ce11">
            <text:p>123136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S.G.L. CARBON CICLISM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6T00:00:00" table:style-name="ce16">
            <text:p>16/09/2014</text:p>
          </table:table-cell>
          <table:table-cell office:value-type="float" office:value="10855" table:style-name="ce19">
            <text:p>10855</text:p>
          </table:table-cell>
          <table:table-cell office:value-type="currency" office:value="250" table:style-name="ce12">
            <text:p><text:s/>€ 2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7759" table:style-name="ce11">
            <text:p>5775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.C.A.T.- ASSOCIAZIONE CLUB ALCOOLIST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6T00:00:00" table:style-name="ce16">
            <text:p>26/06/2014</text:p>
          </table:table-cell>
          <table:table-cell office:value-type="float" office:value="8960" table:style-name="ce19">
            <text:p>8960</text:p>
          </table:table-cell>
          <table:table-cell office:value-type="currency" office:value="700" table:style-name="ce12">
            <text:p><text:s/>€ 7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5449" table:style-name="ce11">
            <text:p>55449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HERMANS FESTIVAL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3T00:00:00" table:style-name="ce16">
            <text:p>03/06/2014</text:p>
          </table:table-cell>
          <table:table-cell office:value-type="float" office:value="6467" table:style-name="ce19">
            <text:p>6467</text:p>
          </table:table-cell>
          <table:table-cell office:value-type="currency" office:value="4914.3" table:style-name="ce12">
            <text:p><text:s/>€ 4.914,3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5278" table:style-name="ce11">
            <text:p>3527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ALE CULTURALE "MARMORE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5T00:00:00" table:style-name="ce16">
            <text:p>25/06/2014</text:p>
          </table:table-cell>
          <table:table-cell office:value-type="float" office:value="8934" table:style-name="ce19">
            <text:p>8934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287" table:style-name="ce11">
            <text:p>27287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IRCOLO ARCI TORREORS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9T00:00:00" table:style-name="ce16">
            <text:p>19/03/2014</text:p>
          </table:table-cell>
          <table:table-cell office:value-type="float" office:value="3180" table:style-name="ce19">
            <text:p>3180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9361" table:style-name="ce11">
            <text:p>99361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LA PERL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9T00:00:00" table:style-name="ce16">
            <text:p>29/08/2014</text:p>
          </table:table-cell>
          <table:table-cell office:value-type="float" office:value="10486" table:style-name="ce19">
            <text:p>10486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971" table:style-name="ce11">
            <text:p>100971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LA PERL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9T00:00:00" table:style-name="ce16">
            <text:p>09/09/2014</text:p>
          </table:table-cell>
          <table:table-cell office:value-type="float" office:value="10549" table:style-name="ce19">
            <text:p>10549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199" table:style-name="ce11">
            <text:p>9199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USCI- UNIONE DI STATISTICA DEI COMUNI ITALIA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2-04T00:00:00" table:style-name="ce16">
            <text:p>04/02/2014</text:p>
          </table:table-cell>
          <table:table-cell office:value-type="float" office:value="1105" table:style-name="ce19">
            <text:p>1105</text:p>
          </table:table-cell>
          <table:table-cell office:value-type="currency" office:value="403.75" table:style-name="ce12">
            <text:p><text:s/>€ 403,75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4702" table:style-name="ce11">
            <text:p>44702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CULTURALE DI LATINO-AMERICANI"SIN FRONTERAS"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10-17T00:00:00" table:style-name="ce16">
            <text:p>17/10/2013</text:p>
          </table:table-cell>
          <table:table-cell office:value-type="float" office:value="4551" table:style-name="ce19">
            <text:p>4551</text:p>
          </table:table-cell>
          <table:table-cell office:value-type="currency" office:value="650" table:style-name="ce12">
            <text:p><text:s/>€ 6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0358" table:style-name="ce11">
            <text:p>8035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LA RAKKIA ASSOCIAZIONE CULTURAL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62" table:style-name="ce19">
            <text:p>10562</text:p>
          </table:table-cell>
          <table:table-cell office:value-type="currency" office:value="250" table:style-name="ce12">
            <text:p><text:s/>€ 2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78670" table:style-name="ce9">
            <text:p>78670</text:p>
          </table:table-cell>
          <table:table-cell office:value-type="string" table:style-name="ce9">
            <text:p>A16<text:s text:c="13"/></text:p>
          </table:table-cell>
          <table:table-cell office:value-type="string" table:style-name="ce9">
            <text:p>PROIETTI IVANO</text:p>
          </table:table-cell>
          <table:table-cell office:value-type="float" office:value="2010" table:style-name="ce9">
            <text:p>2010</text:p>
          </table:table-cell>
          <table:table-cell office:value-type="date" office:date-value="2010-09-20T00:00:00" table:style-name="ce15">
            <text:p>20/09/2010</text:p>
          </table:table-cell>
          <table:table-cell office:value-type="float" office:value="25" table:style-name="ce18">
            <text:p>25</text:p>
          </table:table-cell>
          <table:table-cell office:value-type="currency" office:value="606.04999999999995" table:style-name="ce10">
            <text:p><text:s/>€ 606,05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3136" table:style-name="ce11">
            <text:p>23136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CONSORZIO PER LO SVILUPPO DEL POLO UNIVERSITARIO DELLA PROVINCIA DI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2-25T00:00:00" table:style-name="ce16">
            <text:p>25/02/2014</text:p>
          </table:table-cell>
          <table:table-cell office:value-type="float" office:value="2801" table:style-name="ce19">
            <text:p>2801</text:p>
          </table:table-cell>
          <table:table-cell office:value-type="currency" office:value="206996" table:style-name="ce12">
            <text:p><text:s/>€ 206.996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931" table:style-name="ce11">
            <text:p>51931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UNIVERSITA' DEGLI STUDI DI PERUGIA - ASSOCIAZIONE ALUM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4-23T00:00:00" table:style-name="ce16">
            <text:p>23/04/2013</text:p>
          </table:table-cell>
          <table:table-cell office:value-type="float" office:value="4501" table:style-name="ce19">
            <text:p>4501</text:p>
          </table:table-cell>
          <table:table-cell office:value-type="currency" office:value="150" table:style-name="ce12">
            <text:p><text:s/>€ 1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6837" table:style-name="ce11">
            <text:p>2683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DEMETR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06T00:00:00" table:style-name="ce16">
            <text:p>06/03/2014</text:p>
          </table:table-cell>
          <table:table-cell office:value-type="float" office:value="2840" table:style-name="ce19">
            <text:p>2840</text:p>
          </table:table-cell>
          <table:table-cell office:value-type="currency" office:value="1470" table:style-name="ce12">
            <text:p><text:s/>€ 1.47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0892" table:style-name="ce11">
            <text:p>50892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DEMETR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7T00:00:00" table:style-name="ce16">
            <text:p>17/04/2014</text:p>
          </table:table-cell>
          <table:table-cell office:value-type="float" office:value="4347" table:style-name="ce19">
            <text:p>4347</text:p>
          </table:table-cell>
          <table:table-cell office:value-type="currency" office:value="5500" table:style-name="ce12">
            <text:p><text:s/>€ 5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3084" table:style-name="ce11">
            <text:p>63084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DEMETR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3T00:00:00" table:style-name="ce16">
            <text:p>03/06/2014</text:p>
          </table:table-cell>
          <table:table-cell office:value-type="float" office:value="6469" table:style-name="ce19">
            <text:p>6469</text:p>
          </table:table-cell>
          <table:table-cell office:value-type="currency" office:value="4200" table:style-name="ce12">
            <text:p><text:s/>€ 4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59528" table:style-name="ce11">
            <text:p>159528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ASSOCIAZIONE SPORTIVA DILETTANTISTICA- ARCIERI CITTA' DI TERNI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2-10T00:00:00" table:style-name="ce16">
            <text:p>10/12/2013</text:p>
          </table:table-cell>
          <table:table-cell office:value-type="float" office:value="14080" table:style-name="ce19">
            <text:p>14080</text:p>
          </table:table-cell>
          <table:table-cell office:value-type="currency" office:value="3000" table:style-name="ce12">
            <text:p><text:s/>€ 3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5628" table:style-name="ce11">
            <text:p>45628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STEFANO ZAVK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30T00:00:00" table:style-name="ce16">
            <text:p>30/05/2014</text:p>
          </table:table-cell>
          <table:table-cell office:value-type="float" office:value="6465" table:style-name="ce19">
            <text:p>6465</text:p>
          </table:table-cell>
          <table:table-cell office:value-type="currency" office:value="4091.86" table:style-name="ce12">
            <text:p><text:s/>€ 4.091,8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74713" table:style-name="ce11">
            <text:p>74713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VILLA VERDE DI GIGLI LUCIANA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1-01T00:00:00" table:style-name="ce16">
            <text:p>01/01/2013</text:p>
          </table:table-cell>
          <table:table-cell office:value-type="float" office:value="1" table:style-name="ce19">
            <text:p>1</text:p>
          </table:table-cell>
          <table:table-cell office:value-type="currency" office:value="900" table:style-name="ce12">
            <text:p><text:s/>€ 9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74713" table:style-name="ce11">
            <text:p>74713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VILLA VERDE DI GIGLI LUCIANA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3-01T00:00:00" table:style-name="ce16">
            <text:p>01/03/2013</text:p>
          </table:table-cell>
          <table:table-cell office:value-type="float" office:value="21" table:style-name="ce19">
            <text:p>21</text:p>
          </table:table-cell>
          <table:table-cell office:value-type="currency" office:value="900" table:style-name="ce12">
            <text:p><text:s/>€ 9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74713" table:style-name="ce11">
            <text:p>74713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VILLA VERDE DI GIGLI LUCIANA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2-01T00:00:00" table:style-name="ce16">
            <text:p>01/02/2013</text:p>
          </table:table-cell>
          <table:table-cell office:value-type="float" office:value="11" table:style-name="ce19">
            <text:p>11</text:p>
          </table:table-cell>
          <table:table-cell office:value-type="currency" office:value="900" table:style-name="ce12">
            <text:p><text:s/>€ 9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8185" table:style-name="ce11">
            <text:p>138185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L'OASI DEI BIMBI S.N.C. DI D'ORSI FRANCESCA E LUCIDI MANUELA</text:p>
          </table:table-cell>
          <table:table-cell office:value-type="float" office:value="2014" table:style-name="ce11">
            <text:p>2014</text:p>
          </table:table-cell>
          <table:table-cell office:value-type="string" table:style-name="ce16">
            <text:p>08/102014</text:p>
          </table:table-cell>
          <table:table-cell office:value-type="float" office:value="11570" table:style-name="ce19">
            <text:p>11570</text:p>
          </table:table-cell>
          <table:table-cell office:value-type="currency" office:value="9161.84" table:style-name="ce12">
            <text:p><text:s/>€ 9.161,84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973" table:style-name="ce11">
            <text:p>51973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ASSOCIAZIONE MUSEO REGIONALE DELL' EMIGRAZIONE "P. CONTI"- O.N.L.U.S.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4-23T00:00:00" table:style-name="ce16">
            <text:p>23/04/2013</text:p>
          </table:table-cell>
          <table:table-cell office:value-type="float" office:value="4502" table:style-name="ce19">
            <text:p>4502</text:p>
          </table:table-cell>
          <table:table-cell office:value-type="currency" office:value="3000" table:style-name="ce12">
            <text:p><text:s/>€ 3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0900" table:style-name="ce11">
            <text:p>60900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SOCIETA' DI MUTUO SOCCORSO S. ANTONIO ABATE DI COLLELICI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7T00:00:00" table:style-name="ce16">
            <text:p>27/06/2014</text:p>
          </table:table-cell>
          <table:table-cell office:value-type="float" office:value="8981" table:style-name="ce19">
            <text:p>8981</text:p>
          </table:table-cell>
          <table:table-cell office:value-type="currency" office:value="300" table:style-name="ce12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54322" table:style-name="ce11">
            <text:p>154322</text:p>
          </table:table-cell>
          <table:table-cell office:value-type="string" table:style-name="ce11">
            <text:p>A21<text:s text:c="13"/></text:p>
          </table:table-cell>
          <table:table-cell office:value-type="string" table:style-name="ce11">
            <text:p>CONSORZIO SCUOLA UMBRA DI AMMINISTRAZIONE PUBBLICA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9-24T00:00:00" table:style-name="ce16">
            <text:p>24/09/2013</text:p>
          </table:table-cell>
          <table:table-cell office:value-type="float" office:value="1986" table:style-name="ce19">
            <text:p>1986</text:p>
          </table:table-cell>
          <table:table-cell office:value-type="currency" office:value="10000" table:style-name="ce12">
            <text:p><text:s/>€ 10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009" table:style-name="ce11">
            <text:p>10000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IRCOLO ARCI LE GRAZI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9T00:00:00" table:style-name="ce16">
            <text:p>29/08/2014</text:p>
          </table:table-cell>
          <table:table-cell office:value-type="float" office:value="10488" table:style-name="ce19">
            <text:p>10488</text:p>
          </table:table-cell>
          <table:table-cell office:value-type="currency" office:value="200" table:style-name="ce12">
            <text:p><text:s/>€ 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054" table:style-name="ce11">
            <text:p>2705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UNIONE ITALIANA LIBERO TEATRO-U.I.L.T. UMBR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8T00:00:00" table:style-name="ce16">
            <text:p>18/03/2014</text:p>
          </table:table-cell>
          <table:table-cell office:value-type="float" office:value="3164" table:style-name="ce19">
            <text:p>3164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4317" table:style-name="ce11">
            <text:p>134317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CRIEL SNC DI RUCO ELENA</text:p>
          </table:table-cell>
          <table:table-cell office:value-type="float" office:value="2014" table:style-name="ce11">
            <text:p>2014</text:p>
          </table:table-cell>
          <table:table-cell table:style-name="ce16"/>
          <table:table-cell office:value-type="float" office:value="11352" table:style-name="ce19">
            <text:p>11352</text:p>
          </table:table-cell>
          <table:table-cell office:value-type="currency" office:value="4441.47" table:style-name="ce12">
            <text:p><text:s/>€ 4.441,47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3279" table:style-name="ce11">
            <text:p>8327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GRUPPO MUSICI TORRE ORS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1T00:00:00" table:style-name="ce16">
            <text:p>21/08/2014</text:p>
          </table:table-cell>
          <table:table-cell office:value-type="float" office:value="10369" table:style-name="ce19">
            <text:p>10369</text:p>
          </table:table-cell>
          <table:table-cell office:value-type="currency" office:value="250" table:style-name="ce12">
            <text:p><text:s/>€ 2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83329" table:style-name="ce11">
            <text:p>183329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A.S.D. IL SALIC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1-14T00:00:00" table:style-name="ce16">
            <text:p>14/01/2014</text:p>
          </table:table-cell>
          <table:table-cell office:value-type="float" office:value="343" table:style-name="ce19">
            <text:p>343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0785" table:style-name="ce11">
            <text:p>40785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ZIENDA TERRITORIALE PER L'EDILIZIA RESIDENZIALE DELLA REGIONE UMB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24T00:00:00" table:style-name="ce16">
            <text:p>24/04/2014</text:p>
          </table:table-cell>
          <table:table-cell office:value-type="float" office:value="4512" table:style-name="ce19">
            <text:p>4512</text:p>
          </table:table-cell>
          <table:table-cell office:value-type="currency" office:value="8128.72" table:style-name="ce12">
            <text:p><text:s/>€ 8.128,7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68900" table:style-name="ce9">
            <text:p>68900</text:p>
          </table:table-cell>
          <table:table-cell office:value-type="string" table:style-name="ce9">
            <text:p>A23<text:s text:c="13"/></text:p>
          </table:table-cell>
          <table:table-cell office:value-type="string" table:style-name="ce9">
            <text:p>A.S.D. TEAM G.F.</text:p>
          </table:table-cell>
          <table:table-cell office:value-type="float" office:value="2012" table:style-name="ce9">
            <text:p>2012</text:p>
          </table:table-cell>
          <table:table-cell office:value-type="date" office:date-value="2012-02-20T00:00:00" table:style-name="ce15">
            <text:p>20/02/2012</text:p>
          </table:table-cell>
          <table:table-cell office:value-type="float" office:value="1138" table:style-name="ce18">
            <text:p>1138</text:p>
          </table:table-cell>
          <table:table-cell office:value-type="currency" office:value="300" table:style-name="ce10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1327" table:style-name="ce11">
            <text:p>4132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S.I.A.E.- SOCIETA' ITALIANA AUTORI ED EDITOR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7-02T00:00:00" table:style-name="ce16">
            <text:p>02/07/2014</text:p>
          </table:table-cell>
          <table:table-cell office:value-type="float" office:value="8997" table:style-name="ce19">
            <text:p>8997</text:p>
          </table:table-cell>
          <table:table-cell office:value-type="currency" office:value="876.64" table:style-name="ce12">
            <text:p><text:s/>€ 876,64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4503" table:style-name="ce11">
            <text:p>24503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SO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2-10T00:00:00" table:style-name="ce16">
            <text:p>10/02/2014</text:p>
          </table:table-cell>
          <table:table-cell office:value-type="float" office:value="2817" table:style-name="ce19">
            <text:p>2817</text:p>
          </table:table-cell>
          <table:table-cell office:value-type="currency" office:value="5000" table:style-name="ce12">
            <text:p><text:s/>€ 5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539" table:style-name="ce11">
            <text:p>5853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DI PIETRO PIERO RAPPRESENTANTE DEL COMITATO MAGGIAIOLO RIONI POLYMER-PALLOTTA-SABBIO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07T00:00:00" table:style-name="ce16">
            <text:p>07/08/2014</text:p>
          </table:table-cell>
          <table:table-cell office:value-type="float" office:value="9816" table:style-name="ce19">
            <text:p>9816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9279" table:style-name="ce11">
            <text:p>9927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.S.D. POLISPORTIVA U.S. ACL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8T00:00:00" table:style-name="ce16">
            <text:p>28/08/2014</text:p>
          </table:table-cell>
          <table:table-cell office:value-type="float" office:value="10480" table:style-name="ce19">
            <text:p>10480</text:p>
          </table:table-cell>
          <table:table-cell office:value-type="currency" office:value="300" table:style-name="ce12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704" table:style-name="ce11">
            <text:p>5870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SPAZIO ATMAN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11T00:00:00" table:style-name="ce16">
            <text:p>11/08/2014</text:p>
          </table:table-cell>
          <table:table-cell office:value-type="float" office:value="9821" table:style-name="ce19">
            <text:p>9821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37374" table:style-name="ce11">
            <text:p>137374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LOWN VIP TERNI ONLUS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4-30T00:00:00" table:style-name="ce16">
            <text:p>30/04/2013</text:p>
          </table:table-cell>
          <table:table-cell office:value-type="float" office:value="9528" table:style-name="ce19">
            <text:p>9528</text:p>
          </table:table-cell>
          <table:table-cell office:value-type="currency" office:value="50" table:style-name="ce12">
            <text:p><text:s/>€ 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65630" table:style-name="ce11">
            <text:p>165630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LOWN VIP TERNI ONLUS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6-03T00:00:00" table:style-name="ce16">
            <text:p>03/06/2013</text:p>
          </table:table-cell>
          <table:table-cell office:value-type="float" office:value="11784" table:style-name="ce19">
            <text:p>11784</text:p>
          </table:table-cell>
          <table:table-cell office:value-type="currency" office:value="320" table:style-name="ce12">
            <text:p><text:s/>€ 32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6054" table:style-name="ce11">
            <text:p>56054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LOWN VIP TERNI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1-15T00:00:00" table:style-name="ce16">
            <text:p>15/01/2014</text:p>
          </table:table-cell>
          <table:table-cell office:value-type="float" office:value="3503" table:style-name="ce19">
            <text:p>3503</text:p>
          </table:table-cell>
          <table:table-cell office:value-type="currency" office:value="320" table:style-name="ce12">
            <text:p><text:s/>€ 32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6054" table:style-name="ce11">
            <text:p>56054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LOWN VIP TERNI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1-15T00:00:00" table:style-name="ce16">
            <text:p>15/01/2014</text:p>
          </table:table-cell>
          <table:table-cell office:value-type="float" office:value="3502" table:style-name="ce19">
            <text:p>3502</text:p>
          </table:table-cell>
          <table:table-cell office:value-type="currency" office:value="400" table:style-name="ce12">
            <text:p><text:s/>€ 4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7860" table:style-name="ce11">
            <text:p>57860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LOWN VIP TERNI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1-17T00:00:00" table:style-name="ce16">
            <text:p>17/01/2014</text:p>
          </table:table-cell>
          <table:table-cell office:value-type="float" office:value="10869" table:style-name="ce19">
            <text:p>10869</text:p>
          </table:table-cell>
          <table:table-cell office:value-type="currency" office:value="240" table:style-name="ce12">
            <text:p><text:s/>€ 24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9723" table:style-name="ce11">
            <text:p>12972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LOWN VIP TERNI ONLUS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2-04T00:00:00" table:style-name="ce16">
            <text:p>04/12/2013</text:p>
          </table:table-cell>
          <table:table-cell office:value-type="float" office:value="11420" table:style-name="ce19">
            <text:p>11420</text:p>
          </table:table-cell>
          <table:table-cell office:value-type="currency" office:value="800" table:style-name="ce12">
            <text:p><text:s/>€ 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2502" table:style-name="ce11">
            <text:p>22502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USL UMBRIA 2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02T00:00:00" table:style-name="ce16">
            <text:p>02/04/2014</text:p>
          </table:table-cell>
          <table:table-cell office:value-type="float" office:value="3825" table:style-name="ce19">
            <text:p>3825</text:p>
          </table:table-cell>
          <table:table-cell office:value-type="currency" office:value="476971.04" table:style-name="ce12">
            <text:p><text:s/>€ 476.971,04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9489" table:style-name="ce11">
            <text:p>29489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USL UMBRIA 2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02T00:00:00" table:style-name="ce16">
            <text:p>02/04/2014</text:p>
          </table:table-cell>
          <table:table-cell office:value-type="float" office:value="3824" table:style-name="ce19">
            <text:p>3824</text:p>
          </table:table-cell>
          <table:table-cell office:value-type="currency" office:value="164035.59" table:style-name="ce12">
            <text:p><text:s/>€ 164.035,5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47254" table:style-name="ce11">
            <text:p>147254</text:p>
          </table:table-cell>
          <table:table-cell office:value-type="string" table:style-name="ce11">
            <text:p>A21<text:s text:c="13"/></text:p>
          </table:table-cell>
          <table:table-cell office:value-type="string" table:style-name="ce11">
            <text:p>ASSOCIAZIONE FEDERMOBILITA'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7-09T00:00:00" table:style-name="ce16">
            <text:p>09/07/2013</text:p>
          </table:table-cell>
          <table:table-cell office:value-type="float" office:value="54" table:style-name="ce19">
            <text:p>54</text:p>
          </table:table-cell>
          <table:table-cell office:value-type="currency" office:value="120" table:style-name="ce12">
            <text:p><text:s/>€ 12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3810" table:style-name="ce11">
            <text:p>93810</text:p>
          </table:table-cell>
          <table:table-cell office:value-type="string" table:style-name="ce11">
            <text:p>A08<text:s text:c="13"/></text:p>
          </table:table-cell>
          <table:table-cell office:value-type="string" table:style-name="ce11">
            <text:p>CONDOMINIO DI STRADA SANTA FILOMENA 14/16/18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7-18T00:00:00" table:style-name="ce16">
            <text:p>18/07/2014</text:p>
          </table:table-cell>
          <table:table-cell office:value-type="float" office:value="9588" table:style-name="ce19">
            <text:p>9588</text:p>
          </table:table-cell>
          <table:table-cell office:value-type="currency" office:value="521.30999999999995" table:style-name="ce12">
            <text:p><text:s/>€ 521,31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3810" table:style-name="ce11">
            <text:p>93810</text:p>
          </table:table-cell>
          <table:table-cell office:value-type="string" table:style-name="ce11">
            <text:p>A08<text:s text:c="13"/></text:p>
          </table:table-cell>
          <table:table-cell office:value-type="string" table:style-name="ce11">
            <text:p>CONDOMINIO DI STRADA SANTA FILOMENA 14/16/18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7-18T00:00:00" table:style-name="ce16">
            <text:p>18/07/2014</text:p>
          </table:table-cell>
          <table:table-cell office:value-type="float" office:value="9588" table:style-name="ce19">
            <text:p>9588</text:p>
          </table:table-cell>
          <table:table-cell office:value-type="currency" office:value="705.26" table:style-name="ce12">
            <text:p><text:s/>€ 705,2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9386" table:style-name="ce11">
            <text:p>119386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FONDAZIONE CEFFA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18T00:00:00" table:style-name="ce16">
            <text:p>18/06/2014</text:p>
          </table:table-cell>
          <table:table-cell office:value-type="float" office:value="10552" table:style-name="ce19">
            <text:p>10552</text:p>
          </table:table-cell>
          <table:table-cell office:value-type="currency" office:value="954.75" table:style-name="ce12">
            <text:p><text:s/>€ 954,75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76149" table:style-name="ce11">
            <text:p>17614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PLAY NATURAL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0-01T00:00:00" table:style-name="ce16">
            <text:p>01/10/2013</text:p>
          </table:table-cell>
          <table:table-cell office:value-type="float" office:value="11786" table:style-name="ce19">
            <text:p>11786</text:p>
          </table:table-cell>
          <table:table-cell office:value-type="currency" office:value="4050" table:style-name="ce12">
            <text:p><text:s/>€ 4.0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78483" table:style-name="ce11">
            <text:p>178483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UMBRIA MUSIC COMMISSION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2-23T00:00:00" table:style-name="ce16">
            <text:p>23/12/2013</text:p>
          </table:table-cell>
          <table:table-cell office:value-type="float" office:value="14312" table:style-name="ce19">
            <text:p>14312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9682" table:style-name="ce11">
            <text:p>49682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ASSOCIAZIONE LO SCOIATTOLO-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19" table:style-name="ce19">
            <text:p>4219</text:p>
          </table:table-cell>
          <table:table-cell office:value-type="currency" office:value="1750" table:style-name="ce12">
            <text:p><text:s/>€ 1.7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767" table:style-name="ce11">
            <text:p>51767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FORUM SAD - FORUM PERMANENTE PER IL SOSTEGNO A DISTANZA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4-23T00:00:00" table:style-name="ce16">
            <text:p>23/04/2013</text:p>
          </table:table-cell>
          <table:table-cell office:value-type="float" office:value="4496" table:style-name="ce19">
            <text:p>4496</text:p>
          </table:table-cell>
          <table:table-cell office:value-type="currency" office:value="2912.5" table:style-name="ce12">
            <text:p><text:s/>€ 2.912,5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854" table:style-name="ce11">
            <text:p>51854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COMUNE DI ANTRODOCO- SERVIZIO DI TESORE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4-23T00:00:00" table:style-name="ce16">
            <text:p>23/04/2013</text:p>
          </table:table-cell>
          <table:table-cell office:value-type="float" office:value="4500" table:style-name="ce19">
            <text:p>4500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2042" table:style-name="ce11">
            <text:p>7204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RCI SOLIDARIETA'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7T00:00:00" table:style-name="ce16">
            <text:p>27/08/2014</text:p>
          </table:table-cell>
          <table:table-cell office:value-type="float" office:value="10478" table:style-name="ce19">
            <text:p>10478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9225" table:style-name="ce11">
            <text:p>9922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CULTURALE VOCAL MASTER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9T00:00:00" table:style-name="ce16">
            <text:p>29/08/2014</text:p>
          </table:table-cell>
          <table:table-cell office:value-type="float" office:value="10485" table:style-name="ce19">
            <text:p>10485</text:p>
          </table:table-cell>
          <table:table-cell office:value-type="currency" office:value="2500" table:style-name="ce12">
            <text:p><text:s/>€ 2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3795" table:style-name="ce11">
            <text:p>10379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NOMADI FANS CLUB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59" table:style-name="ce19">
            <text:p>10559</text:p>
          </table:table-cell>
          <table:table-cell office:value-type="currency" office:value="204.69" table:style-name="ce12">
            <text:p><text:s/>€ 204,6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572" table:style-name="ce11">
            <text:p>10057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.S.D. UNION BASKET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60" table:style-name="ce19">
            <text:p>10560</text:p>
          </table:table-cell>
          <table:table-cell office:value-type="currency" office:value="1450" table:style-name="ce12">
            <text:p><text:s/>€ 1.4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589" table:style-name="ce11">
            <text:p>10058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.S.D. UNION BASKET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61" table:style-name="ce19">
            <text:p>10561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822" table:style-name="ce11">
            <text:p>100822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CULTURALE BAMP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float" office:value="10866" table:style-name="ce19">
            <text:p>10866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8181" table:style-name="ce11">
            <text:p>138181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EDILDRAGO S.R.L.</text:p>
          </table:table-cell>
          <table:table-cell office:value-type="float" office:value="2014" table:style-name="ce11">
            <text:p>2014</text:p>
          </table:table-cell>
          <table:table-cell office:value-type="string" table:style-name="ce16">
            <text:p>08/102014</text:p>
          </table:table-cell>
          <table:table-cell office:value-type="float" office:value="11569" table:style-name="ce19">
            <text:p>11569</text:p>
          </table:table-cell>
          <table:table-cell office:value-type="currency" office:value="10835.97" table:style-name="ce12">
            <text:p><text:s/>€ 10.835,97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78420" table:style-name="ce11">
            <text:p>178420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AMATORI PODISTICA TERNI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2-23T00:00:00" table:style-name="ce16">
            <text:p>23/12/2013</text:p>
          </table:table-cell>
          <table:table-cell office:value-type="float" office:value="14311" table:style-name="ce19">
            <text:p>14311</text:p>
          </table:table-cell>
          <table:table-cell office:value-type="currency" office:value="5000" table:style-name="ce12">
            <text:p><text:s/>€ 5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5664" table:style-name="ce11">
            <text:p>75664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ORPO BANDISTICO 'TULLIO LANGELI' DI CES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30T00:00:00" table:style-name="ce16">
            <text:p>30/04/2014</text:p>
          </table:table-cell>
          <table:table-cell office:value-type="float" office:value="1" table:style-name="ce19">
            <text:p>1</text:p>
          </table:table-cell>
          <table:table-cell office:value-type="currency" office:value="4000" table:style-name="ce12">
            <text:p><text:s/>€ 4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5283" table:style-name="ce11">
            <text:p>3528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DIREZIONE DIDATTICA STATALE - PRIMO CIRCOLO - "G.MAZZINI"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5T00:00:00" table:style-name="ce16">
            <text:p>25/06/2014</text:p>
          </table:table-cell>
          <table:table-cell office:value-type="float" office:value="8937" table:style-name="ce19">
            <text:p>8937</text:p>
          </table:table-cell>
          <table:table-cell office:value-type="currency" office:value="600" table:style-name="ce12">
            <text:p><text:s/>€ 6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5724" table:style-name="ce11">
            <text:p>5572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I.C. TERNI CAMPOMAGGIOR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12T00:00:00" table:style-name="ce16">
            <text:p>12/08/2014</text:p>
          </table:table-cell>
          <table:table-cell office:value-type="float" office:value="9930" table:style-name="ce19">
            <text:p>9930</text:p>
          </table:table-cell>
          <table:table-cell office:value-type="currency" office:value="3500" table:style-name="ce12">
            <text:p><text:s/>€ 3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6707" table:style-name="ce11">
            <text:p>96707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DIREZIONE DIDATTICA STATALE S.GIOVAN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9T00:00:00" table:style-name="ce16">
            <text:p>09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1900" table:style-name="ce12">
            <text:p><text:s/>€ 1.9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087" table:style-name="ce11">
            <text:p>100087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ISTITUTO COMPRENSIVO G.MARCO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9T00:00:00" table:style-name="ce16">
            <text:p>09/09/2014</text:p>
          </table:table-cell>
          <table:table-cell office:value-type="float" office:value="10546" table:style-name="ce19">
            <text:p>10546</text:p>
          </table:table-cell>
          <table:table-cell office:value-type="currency" office:value="2700" table:style-name="ce12">
            <text:p><text:s/>€ 2.7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03966" table:style-name="ce11">
            <text:p>103966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DIREZIONE DIDATTICA ALDO MORO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8-26T00:00:00" table:style-name="ce16">
            <text:p>26/08/2013</text:p>
          </table:table-cell>
          <table:table-cell office:value-type="float" office:value="9385" table:style-name="ce19">
            <text:p>9385</text:p>
          </table:table-cell>
          <table:table-cell office:value-type="currency" office:value="1200" table:style-name="ce12">
            <text:p><text:s/>€ 1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2686" table:style-name="ce11">
            <text:p>42686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OMPAGNIA TEATRALE 'LU TEATRU A LA BONA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5T00:00:00" table:style-name="ce16">
            <text:p>05/06/2014</text:p>
          </table:table-cell>
          <table:table-cell office:value-type="float" office:value="7543" table:style-name="ce19">
            <text:p>7543</text:p>
          </table:table-cell>
          <table:table-cell office:value-type="currency" office:value="800" table:style-name="ce12">
            <text:p><text:s/>€ 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7374" table:style-name="ce11">
            <text:p>5737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OMPAGNIA TEATRALE 'LU TEATRU A LA BONA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5T00:00:00" table:style-name="ce16">
            <text:p>25/06/2014</text:p>
          </table:table-cell>
          <table:table-cell office:value-type="float" office:value="8938" table:style-name="ce19">
            <text:p>8938</text:p>
          </table:table-cell>
          <table:table-cell office:value-type="currency" office:value="350" table:style-name="ce12">
            <text:p><text:s/>€ 3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3497" table:style-name="ce11">
            <text:p>7349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OMPAGNIA TEATRALE 'LU TEATRU A LA BONA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3T00:00:00" table:style-name="ce16">
            <text:p>03/06/2014</text:p>
          </table:table-cell>
          <table:table-cell office:value-type="float" office:value="6471" table:style-name="ce19">
            <text:p>6471</text:p>
          </table:table-cell>
          <table:table-cell office:value-type="currency" office:value="2400" table:style-name="ce12">
            <text:p><text:s/>€ 2.4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3185" table:style-name="ce11">
            <text:p>3318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ARROCCHIA NOSTRA SIGNORA DI FATIM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5T00:00:00" table:style-name="ce16">
            <text:p>05/06/2014</text:p>
          </table:table-cell>
          <table:table-cell office:value-type="float" office:value="6488" table:style-name="ce19">
            <text:p>6488</text:p>
          </table:table-cell>
          <table:table-cell office:value-type="currency" office:value="300" table:style-name="ce12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5130" table:style-name="ce11">
            <text:p>135130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LEO BASKET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10-03T00:00:00" table:style-name="ce16">
            <text:p>03/10/2014</text:p>
          </table:table-cell>
          <table:table-cell office:value-type="float" office:value="11545" table:style-name="ce19">
            <text:p>11545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1124" table:style-name="ce11">
            <text:p>41124</text:p>
          </table:table-cell>
          <table:table-cell office:value-type="string" table:style-name="ce11">
            <text:p>A10<text:s text:c="13"/></text:p>
          </table:table-cell>
          <table:table-cell office:value-type="string" table:style-name="ce11">
            <text:p>MAGGIOLI <text:s/>S.P.A.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2-27T00:00:00" table:style-name="ce16">
            <text:p>27/02/2013</text:p>
          </table:table-cell>
          <table:table-cell office:value-type="float" office:value="1000007975" table:style-name="ce19">
            <text:p>1000007975</text:p>
          </table:table-cell>
          <table:table-cell office:value-type="currency" office:value="199" table:style-name="ce12">
            <text:p><text:s/>€ 199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1124" table:style-name="ce11">
            <text:p>41124</text:p>
          </table:table-cell>
          <table:table-cell office:value-type="string" table:style-name="ce11">
            <text:p>A10<text:s text:c="13"/></text:p>
          </table:table-cell>
          <table:table-cell office:value-type="string" table:style-name="ce11">
            <text:p>MAGGIOLI <text:s/>S.P.A.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2-27T00:00:00" table:style-name="ce16">
            <text:p>27/02/2013</text:p>
          </table:table-cell>
          <table:table-cell office:value-type="float" office:value="1000007317" table:style-name="ce19">
            <text:p>1000007317</text:p>
          </table:table-cell>
          <table:table-cell office:value-type="currency" office:value="199" table:style-name="ce12">
            <text:p><text:s/>€ 199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1124" table:style-name="ce11">
            <text:p>41124</text:p>
          </table:table-cell>
          <table:table-cell office:value-type="string" table:style-name="ce11">
            <text:p>A10<text:s text:c="13"/></text:p>
          </table:table-cell>
          <table:table-cell office:value-type="string" table:style-name="ce11">
            <text:p>MAGGIOLI <text:s/>S.P.A.</text:p>
          </table:table-cell>
          <table:table-cell office:value-type="float" office:value="2014" table:style-name="ce11">
            <text:p>2014</text:p>
          </table:table-cell>
          <table:table-cell office:value-type="date" office:date-value="2013-02-26T00:00:00" table:style-name="ce16">
            <text:p>26/02/2013</text:p>
          </table:table-cell>
          <table:table-cell office:value-type="float" office:value="1000003816" table:style-name="ce19">
            <text:p>1000003816</text:p>
          </table:table-cell>
          <table:table-cell office:value-type="currency" office:value="219" table:style-name="ce12">
            <text:p><text:s/>€ 219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7073" table:style-name="ce11">
            <text:p>87073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CENTRO CULTURALE VALENTINIA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7-04T00:00:00" table:style-name="ce16">
            <text:p>04/07/2014</text:p>
          </table:table-cell>
          <table:table-cell office:value-type="float" office:value="9018" table:style-name="ce19">
            <text:p>9018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073" table:style-name="ce11">
            <text:p>10007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CULTURALE VALENTINIA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9T00:00:00" table:style-name="ce16">
            <text:p>09/09/2014</text:p>
          </table:table-cell>
          <table:table-cell office:value-type="float" office:value="10544" table:style-name="ce19">
            <text:p>10544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5945" table:style-name="ce11">
            <text:p>9594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.NE TECNO STUDIO DANCE - AMICI DELLA DANZ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6T00:00:00" table:style-name="ce16">
            <text:p>16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6081" table:style-name="ce11">
            <text:p>46081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IN CANT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30T00:00:00" table:style-name="ce16">
            <text:p>30/05/2014</text:p>
          </table:table-cell>
          <table:table-cell office:value-type="float" office:value="6464" table:style-name="ce19">
            <text:p>6464</text:p>
          </table:table-cell>
          <table:table-cell office:value-type="currency" office:value="11164.9" table:style-name="ce12">
            <text:p><text:s/>€ 11.164,9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85280" table:style-name="ce11">
            <text:p>185280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SERVIZIO EUROPA UMBRIA SEU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02T00:00:00" table:style-name="ce16">
            <text:p>02/04/2014</text:p>
          </table:table-cell>
          <table:table-cell office:value-type="float" office:value="3819" table:style-name="ce19">
            <text:p>3819</text:p>
          </table:table-cell>
          <table:table-cell office:value-type="currency" office:value="3873.42" table:style-name="ce12">
            <text:p><text:s/>€ 3.873,4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4115" table:style-name="ce11">
            <text:p>124115</text:p>
          </table:table-cell>
          <table:table-cell office:value-type="string" table:style-name="ce11">
            <text:p>A08<text:s text:c="13"/></text:p>
          </table:table-cell>
          <table:table-cell office:value-type="string" table:style-name="ce11">
            <text:p>CONDOMINIO GESTIONE VERDE V.LE ROSSINI 54/66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26T00:00:00" table:style-name="ce16">
            <text:p>26/09/2014</text:p>
          </table:table-cell>
          <table:table-cell office:value-type="float" office:value="11345" table:style-name="ce19">
            <text:p>11345</text:p>
          </table:table-cell>
          <table:table-cell office:value-type="currency" office:value="1511.8" table:style-name="ce12">
            <text:p><text:s/>€ 1.511,80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0440" table:style-name="ce11">
            <text:p>50440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FILARMONICA CESA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08" table:style-name="ce19">
            <text:p>4208</text:p>
          </table:table-cell>
          <table:table-cell office:value-type="currency" office:value="4402.3900000000003" table:style-name="ce12">
            <text:p><text:s/>€ 4.402,3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074" table:style-name="ce9">
            <text:p>3074</text:p>
          </table:table-cell>
          <table:table-cell office:value-type="string" table:style-name="ce9">
            <text:p>A23<text:s text:c="13"/></text:p>
          </table:table-cell>
          <table:table-cell office:value-type="string" table:style-name="ce9">
            <text:p>F.I.A.S.P. COMITATO DI TERNI</text:p>
          </table:table-cell>
          <table:table-cell office:value-type="float" office:value="2014" table:style-name="ce9">
            <text:p>2014</text:p>
          </table:table-cell>
          <table:table-cell office:value-type="date" office:date-value="2014-06-06T00:00:00" table:style-name="ce15">
            <text:p>06/06/2014</text:p>
          </table:table-cell>
          <table:table-cell office:value-type="float" office:value="7547" table:style-name="ce18">
            <text:p>7547</text:p>
          </table:table-cell>
          <table:table-cell office:value-type="currency" office:value="500" table:style-name="ce10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5539" table:style-name="ce11">
            <text:p>45539</text:p>
          </table:table-cell>
          <table:table-cell office:value-type="string" table:style-name="ce11">
            <text:p>A19/1<text:s text:c="11"/></text:p>
          </table:table-cell>
          <table:table-cell office:value-type="string" table:style-name="ce11">
            <text:p>F.I.A.S.P. COMITATO DI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02T00:00:00" table:style-name="ce16">
            <text:p>02/05/2014</text:p>
          </table:table-cell>
          <table:table-cell office:value-type="float" office:value="4561" table:style-name="ce19">
            <text:p>4561</text:p>
          </table:table-cell>
          <table:table-cell office:value-type="currency" office:value="317.94" table:style-name="ce12">
            <text:p><text:s/>€ 317,94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2596" table:style-name="ce11">
            <text:p>52596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F.I.A.S.P. COMITATO DI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07T00:00:00" table:style-name="ce16">
            <text:p>07/04/2014</text:p>
          </table:table-cell>
          <table:table-cell office:value-type="float" office:value="7574" table:style-name="ce19">
            <text:p>7574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7746" table:style-name="ce11">
            <text:p>57746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F.I.A.S.P. COMITATO DI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6T00:00:00" table:style-name="ce16">
            <text:p>26/06/2014</text:p>
          </table:table-cell>
          <table:table-cell office:value-type="float" office:value="8953" table:style-name="ce19">
            <text:p>8953</text:p>
          </table:table-cell>
          <table:table-cell office:value-type="currency" office:value="300" table:style-name="ce12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6423" table:style-name="ce11">
            <text:p>86423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CULTURALE MIRABIL EC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1T00:00:00" table:style-name="ce16">
            <text:p>11/09/2014</text:p>
          </table:table-cell>
          <table:table-cell office:value-type="float" office:value="10579" table:style-name="ce19">
            <text:p>10579</text:p>
          </table:table-cell>
          <table:table-cell office:value-type="currency" office:value="4653.32" table:style-name="ce12">
            <text:p><text:s/>€ 4.653,3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9709" table:style-name="ce11">
            <text:p>109709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LA COMPAGNIA DEL PINO ASSOCIAZIONE CULTURAL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7-04T00:00:00" table:style-name="ce16">
            <text:p>04/07/2014</text:p>
          </table:table-cell>
          <table:table-cell office:value-type="float" office:value="9020" table:style-name="ce19">
            <text:p>9020</text:p>
          </table:table-cell>
          <table:table-cell office:value-type="currency" office:value="2915.65" table:style-name="ce12">
            <text:p><text:s/>€ 2.915,65<text:s/></text:p>
          </table:table-cell>
          <table:table-cell table:number-columns-repeated="16376" table:style-name="ce4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9854" table:style-name="ce11">
            <text:p>49854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FONDAZIONE AIUTIAMOLI A VIVERE TERNI PER TERNI ANCH'I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23" table:style-name="ce19">
            <text:p>4223</text:p>
          </table:table-cell>
          <table:table-cell office:value-type="currency" office:value="3066" table:style-name="ce12">
            <text:p><text:s/>€ 3.066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9868" table:style-name="ce11">
            <text:p>49868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FONDAZIONE AIUTIAMOLI A VIVERE TERNI PER TERNI ANCH'I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25" table:style-name="ce19">
            <text:p>4225</text:p>
          </table:table-cell>
          <table:table-cell office:value-type="currency" office:value="3066" table:style-name="ce12">
            <text:p><text:s/>€ 3.066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9882" table:style-name="ce11">
            <text:p>49882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FONDAZIONE AIUTIAMOLI A VIVERE TERNI PER TERNI ANCH'I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26" table:style-name="ce19">
            <text:p>4226</text:p>
          </table:table-cell>
          <table:table-cell office:value-type="currency" office:value="6936" table:style-name="ce12">
            <text:p><text:s/>€ 6.936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93211" table:style-name="ce11">
            <text:p>93211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ORCHESTRA D'ARMONIA CITTA' DI TERNI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7-16T00:00:00" table:style-name="ce16">
            <text:p>16/07/2013</text:p>
          </table:table-cell>
          <table:table-cell office:value-type="float" office:value="8375" table:style-name="ce19">
            <text:p>8375</text:p>
          </table:table-cell>
          <table:table-cell office:value-type="currency" office:value="3000" table:style-name="ce12">
            <text:p><text:s/>€ 3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7825" table:style-name="ce11">
            <text:p>47825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ORCHESTRA D'ARMONIA CITTA' DI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7T00:00:00" table:style-name="ce16">
            <text:p>17/04/2014</text:p>
          </table:table-cell>
          <table:table-cell office:value-type="float" office:value="4431" table:style-name="ce19">
            <text:p>4431</text:p>
          </table:table-cell>
          <table:table-cell office:value-type="currency" office:value="4368.26" table:style-name="ce12">
            <text:p><text:s/>€ 4.368,2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19646" table:style-name="ce11">
            <text:p>119646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COMUNE DI STRONCONE -SERVIZIO DI TESORERIA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9-19T00:00:00" table:style-name="ce16">
            <text:p>19/09/2013</text:p>
          </table:table-cell>
          <table:table-cell office:value-type="float" office:value="9858" table:style-name="ce19">
            <text:p>9858</text:p>
          </table:table-cell>
          <table:table-cell office:value-type="currency" office:value="23.52" table:style-name="ce12">
            <text:p><text:s/>€ 23,5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632" table:style-name="ce11">
            <text:p>13632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COMUNE DI STRONCONE -SERVIZIO DI TESORE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1-28T00:00:00" table:style-name="ce16">
            <text:p>28/01/2014</text:p>
          </table:table-cell>
          <table:table-cell office:value-type="float" office:value="1081" table:style-name="ce19">
            <text:p>1081</text:p>
          </table:table-cell>
          <table:table-cell office:value-type="currency" office:value="6500" table:style-name="ce12">
            <text:p><text:s/>€ 6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7172" table:style-name="ce11">
            <text:p>87172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COMUNE DI FERENTILL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29T00:00:00" table:style-name="ce16">
            <text:p>29/09/2014</text:p>
          </table:table-cell>
          <table:table-cell office:value-type="float" office:value="11349" table:style-name="ce19">
            <text:p>11349</text:p>
          </table:table-cell>
          <table:table-cell office:value-type="currency" office:value="6500" table:style-name="ce12">
            <text:p><text:s/>€ 6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8890" table:style-name="ce11">
            <text:p>48890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RO LOCO COLLESCIPOL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6T00:00:00" table:style-name="ce16">
            <text:p>06/06/2014</text:p>
          </table:table-cell>
          <table:table-cell office:value-type="float" office:value="7549" table:style-name="ce19">
            <text:p>7549</text:p>
          </table:table-cell>
          <table:table-cell office:value-type="currency" office:value="2500" table:style-name="ce12">
            <text:p><text:s/>€ 2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8925" table:style-name="ce11">
            <text:p>4892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RO LOCO COLLESCIPOL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6T00:00:00" table:style-name="ce16">
            <text:p>06/06/2014</text:p>
          </table:table-cell>
          <table:table-cell office:value-type="float" office:value="7550" table:style-name="ce19">
            <text:p>7550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9700" table:style-name="ce11">
            <text:p>49700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ARCI NUOVA ASSOCIAZION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21" table:style-name="ce19">
            <text:p>4221</text:p>
          </table:table-cell>
          <table:table-cell office:value-type="currency" office:value="4500" table:style-name="ce12">
            <text:p><text:s/>€ 4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9844" table:style-name="ce11">
            <text:p>49844</text:p>
          </table:table-cell>
          <table:table-cell office:value-type="string" table:style-name="ce11">
            <text:p>A01<text:s text:c="13"/></text:p>
          </table:table-cell>
          <table:table-cell office:value-type="string" table:style-name="ce11">
            <text:p>ARCI NUOVA ASSOCIAZION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22" table:style-name="ce19">
            <text:p>4222</text:p>
          </table:table-cell>
          <table:table-cell office:value-type="currency" office:value="4050" table:style-name="ce12">
            <text:p><text:s/>€ 4.0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34414" table:style-name="ce11">
            <text:p>134414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SCUOLA MATERNA IO BAMBINO</text:p>
          </table:table-cell>
          <table:table-cell office:value-type="float" office:value="2014" table:style-name="ce11">
            <text:p>2014</text:p>
          </table:table-cell>
          <table:table-cell table:style-name="ce16"/>
          <table:table-cell office:value-type="float" office:value="11353" table:style-name="ce19">
            <text:p>11353</text:p>
          </table:table-cell>
          <table:table-cell office:value-type="currency" office:value="11475.42" table:style-name="ce12">
            <text:p><text:s/>€ 11.475,4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492" table:style-name="ce11">
            <text:p>5849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CULTURALE ARABA FENIC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11T00:00:00" table:style-name="ce16">
            <text:p>11/08/2014</text:p>
          </table:table-cell>
          <table:table-cell office:value-type="float" office:value="9819" table:style-name="ce19">
            <text:p>9819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512" table:style-name="ce11">
            <text:p>5851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CULTURALE ARABA FENIC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11T00:00:00" table:style-name="ce16">
            <text:p>11/08/2014</text:p>
          </table:table-cell>
          <table:table-cell office:value-type="float" office:value="9820" table:style-name="ce19">
            <text:p>9820</text:p>
          </table:table-cell>
          <table:table-cell office:value-type="currency" office:value="300" table:style-name="ce12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7411" table:style-name="ce11">
            <text:p>117411</text:p>
          </table:table-cell>
          <table:table-cell office:value-type="string" table:style-name="ce11">
            <text:p>A08<text:s text:c="13"/></text:p>
          </table:table-cell>
          <table:table-cell office:value-type="string" table:style-name="ce11">
            <text:p>CONDOMINIO VIA MONTEROTONDO 8-8/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9T00:00:00" table:style-name="ce16">
            <text:p>09/09/2014</text:p>
          </table:table-cell>
          <table:table-cell office:value-type="float" office:value="10545" table:style-name="ce19">
            <text:p>10545</text:p>
          </table:table-cell>
          <table:table-cell office:value-type="currency" office:value="156.38999999999999" table:style-name="ce12">
            <text:p><text:s/>€ 156,3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7411" table:style-name="ce11">
            <text:p>117411</text:p>
          </table:table-cell>
          <table:table-cell office:value-type="string" table:style-name="ce11">
            <text:p>A08<text:s text:c="13"/></text:p>
          </table:table-cell>
          <table:table-cell office:value-type="string" table:style-name="ce11">
            <text:p>CONDOMINIO VIA MONTEROTONDO 8-8/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9T00:00:00" table:style-name="ce16">
            <text:p>09/09/2014</text:p>
          </table:table-cell>
          <table:table-cell office:value-type="float" office:value="10545" table:style-name="ce19">
            <text:p>10545</text:p>
          </table:table-cell>
          <table:table-cell office:value-type="currency" office:value="211.58" table:style-name="ce12">
            <text:p><text:s/>€ 211,58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0508" table:style-name="ce11">
            <text:p>8050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MYRICAE - ASSOCIAZIONE CULTURALE AMBIENTALE SPORTIVA- O.N.L.U.S.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64" table:style-name="ce19">
            <text:p>10564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9581" table:style-name="ce11">
            <text:p>49581</text:p>
          </table:table-cell>
          <table:table-cell office:value-type="string" table:style-name="ce11">
            <text:p>A20<text:s text:c="13"/></text:p>
          </table:table-cell>
          <table:table-cell office:value-type="string" table:style-name="ce11">
            <text:p>CONSORZIO S.I.R. UMB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5T00:00:00" table:style-name="ce16">
            <text:p>15/04/2014</text:p>
          </table:table-cell>
          <table:table-cell office:value-type="float" office:value="4202" table:style-name="ce19">
            <text:p>4202</text:p>
          </table:table-cell>
          <table:table-cell office:value-type="currency" office:value="10161.6" table:style-name="ce12">
            <text:p><text:s/>€ 10.161,6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0478" table:style-name="ce11">
            <text:p>8047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ALE CULTURALE COLLESCIPOL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63" table:style-name="ce19">
            <text:p>10563</text:p>
          </table:table-cell>
          <table:table-cell office:value-type="currency" office:value="1200" table:style-name="ce12">
            <text:p><text:s/>€ 1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368" table:style-name="ce11">
            <text:p>51368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REGIONE DELL' UMB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6T00:00:00" table:style-name="ce16">
            <text:p>16/04/2014</text:p>
          </table:table-cell>
          <table:table-cell office:value-type="float" office:value="4344" table:style-name="ce19">
            <text:p>4344</text:p>
          </table:table-cell>
          <table:table-cell office:value-type="currency" office:value="4906.75" table:style-name="ce12">
            <text:p><text:s/>€ 4.906,75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368" table:style-name="ce11">
            <text:p>51368</text:p>
          </table:table-cell>
          <table:table-cell office:value-type="string" table:style-name="ce11">
            <text:p>A19<text:s text:c="13"/></text:p>
          </table:table-cell>
          <table:table-cell office:value-type="string" table:style-name="ce11">
            <text:p>REGIONE DELL' UMB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6T00:00:00" table:style-name="ce16">
            <text:p>16/04/2014</text:p>
          </table:table-cell>
          <table:table-cell office:value-type="float" office:value="4344" table:style-name="ce19">
            <text:p>4344</text:p>
          </table:table-cell>
          <table:table-cell office:value-type="currency" office:value="5423.25" table:style-name="ce12">
            <text:p><text:s/>€ 5.423,25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2516" table:style-name="ce11">
            <text:p>52516</text:p>
          </table:table-cell>
          <table:table-cell office:value-type="string" table:style-name="ce11">
            <text:p>A05<text:s text:c="13"/></text:p>
          </table:table-cell>
          <table:table-cell office:value-type="string" table:style-name="ce11">
            <text:p>REGIONE DELL' UMB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7T00:00:00" table:style-name="ce16">
            <text:p>17/04/2014</text:p>
          </table:table-cell>
          <table:table-cell office:value-type="float" office:value="4416" table:style-name="ce19">
            <text:p>4416</text:p>
          </table:table-cell>
          <table:table-cell office:value-type="currency" office:value="42719.58" table:style-name="ce12">
            <text:p><text:s/>€ 42.719,58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2608" table:style-name="ce11">
            <text:p>52608</text:p>
          </table:table-cell>
          <table:table-cell office:value-type="string" table:style-name="ce11">
            <text:p>A12<text:s text:c="13"/></text:p>
          </table:table-cell>
          <table:table-cell office:value-type="string" table:style-name="ce11">
            <text:p>ASSOCIAZIONE GAL TERNA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1-10T00:00:00" table:style-name="ce16">
            <text:p>10/01/2014</text:p>
          </table:table-cell>
          <table:table-cell office:value-type="float" office:value="4608" table:style-name="ce19">
            <text:p>4608</text:p>
          </table:table-cell>
          <table:table-cell office:value-type="currency" office:value="3000" table:style-name="ce12">
            <text:p><text:s/>€ 3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6837" table:style-name="ce11">
            <text:p>2683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RICREATIVA E CULTURALE 'CASA LINA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06T00:00:00" table:style-name="ce16">
            <text:p>06/03/2014</text:p>
          </table:table-cell>
          <table:table-cell office:value-type="float" office:value="2842" table:style-name="ce19">
            <text:p>2842</text:p>
          </table:table-cell>
          <table:table-cell office:value-type="currency" office:value="800" table:style-name="ce12">
            <text:p><text:s/>€ 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0996" table:style-name="ce11">
            <text:p>50996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RICREATIVA E CULTURALE 'CASA LINA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7T00:00:00" table:style-name="ce16">
            <text:p>17/04/2014</text:p>
          </table:table-cell>
          <table:table-cell office:value-type="float" office:value="4430" table:style-name="ce19">
            <text:p>4430</text:p>
          </table:table-cell>
          <table:table-cell office:value-type="currency" office:value="2500" table:style-name="ce12">
            <text:p><text:s/>€ 2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323" table:style-name="ce11">
            <text:p>2732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ALE E CULTURALE PAPIGNO -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9T00:00:00" table:style-name="ce16">
            <text:p>19/03/2014</text:p>
          </table:table-cell>
          <table:table-cell office:value-type="float" office:value="3173" table:style-name="ce19">
            <text:p>3173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72038" table:style-name="ce11">
            <text:p>7203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ALE E CULTURALE PAPIGNO -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10T00:00:00" table:style-name="ce16">
            <text:p>10/05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3743" table:style-name="ce11">
            <text:p>113743</text:p>
          </table:table-cell>
          <table:table-cell office:value-type="string" table:style-name="ce11">
            <text:p>A08<text:s text:c="13"/></text:p>
          </table:table-cell>
          <table:table-cell office:value-type="string" table:style-name="ce11">
            <text:p>COMITATO DI QUARTIERE <text:s/>VIA <text:s/>BRODOLINI DAL N. 1 AL N. 24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4T00:00:00" table:style-name="ce16">
            <text:p>04/09/2014</text:p>
          </table:table-cell>
          <table:table-cell office:value-type="float" office:value="10528" table:style-name="ce19">
            <text:p>10528</text:p>
          </table:table-cell>
          <table:table-cell office:value-type="currency" office:value="2345.89" table:style-name="ce12">
            <text:p><text:s/>€ 2.345,8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3743" table:style-name="ce11">
            <text:p>113743</text:p>
          </table:table-cell>
          <table:table-cell office:value-type="string" table:style-name="ce11">
            <text:p>A08<text:s text:c="13"/></text:p>
          </table:table-cell>
          <table:table-cell office:value-type="string" table:style-name="ce11">
            <text:p>COMITATO DI QUARTIERE <text:s/>VIA <text:s/>BRODOLINI DAL N. 1 AL N. 24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04T00:00:00" table:style-name="ce16">
            <text:p>04/09/2014</text:p>
          </table:table-cell>
          <table:table-cell office:value-type="float" office:value="10528" table:style-name="ce19">
            <text:p>10528</text:p>
          </table:table-cell>
          <table:table-cell office:value-type="currency" office:value="3173.66" table:style-name="ce12">
            <text:p><text:s/>€ 3.173,6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64237" table:style-name="ce11">
            <text:p>64237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PROVINCIA DI TERNI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5-15T00:00:00" table:style-name="ce16">
            <text:p>15/05/2013</text:p>
          </table:table-cell>
          <table:table-cell office:value-type="float" office:value="5942" table:style-name="ce19">
            <text:p>5942</text:p>
          </table:table-cell>
          <table:table-cell office:value-type="currency" office:value="5810" table:style-name="ce12">
            <text:p><text:s/>€ 5.81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00909" table:style-name="ce11">
            <text:p>100909</text:p>
          </table:table-cell>
          <table:table-cell office:value-type="string" table:style-name="ce11">
            <text:p>A12<text:s text:c="13"/></text:p>
          </table:table-cell>
          <table:table-cell office:value-type="string" table:style-name="ce11">
            <text:p>REGIONE DELL'UMBRIA - TESORERIA REGIONALE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7-20T00:00:00" table:style-name="ce16">
            <text:p>20/07/2013</text:p>
          </table:table-cell>
          <table:table-cell office:value-type="float" office:value="8821" table:style-name="ce19">
            <text:p>8821</text:p>
          </table:table-cell>
          <table:table-cell office:value-type="currency" office:value="4364.34" table:style-name="ce12">
            <text:p><text:s/>€ 4.364,34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2074" table:style-name="ce11">
            <text:p>5207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ISTITUTO COMPRENSIVO STATALE GIOVANNI XXII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6T00:00:00" table:style-name="ce16">
            <text:p>06/06/2014</text:p>
          </table:table-cell>
          <table:table-cell office:value-type="float" office:value="7546" table:style-name="ce19">
            <text:p>7546</text:p>
          </table:table-cell>
          <table:table-cell office:value-type="currency" office:value="2800" table:style-name="ce12">
            <text:p><text:s/>€ 2.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7" table:style-name="ce11">
            <text:p>20147</text:p>
          </table:table-cell>
          <table:table-cell office:value-type="float" office:value="95574" table:style-name="ce11">
            <text:p>95574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CENTRO ITALIANO FEMMINIL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29T00:00:00" table:style-name="ce16">
            <text:p>29/05/2014</text:p>
          </table:table-cell>
          <table:table-cell office:value-type="float" office:value="11377" table:style-name="ce19">
            <text:p>11377</text:p>
          </table:table-cell>
          <table:table-cell office:value-type="currency" office:value="6000" table:style-name="ce12">
            <text:p><text:s/>€ 6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86519" table:style-name="ce9">
            <text:p>86519</text:p>
          </table:table-cell>
          <table:table-cell office:value-type="string" table:style-name="ce9">
            <text:p>A23<text:s text:c="13"/></text:p>
          </table:table-cell>
          <table:table-cell office:value-type="string" table:style-name="ce9">
            <text:p>SCUOLA MATERNA 'S.PIO X'- SUORE SACRA FAMIGLIA</text:p>
          </table:table-cell>
          <table:table-cell office:value-type="float" office:value="2012" table:style-name="ce9">
            <text:p>2012</text:p>
          </table:table-cell>
          <table:table-cell office:value-type="date" office:date-value="2012-04-06T00:00:00" table:style-name="ce15">
            <text:p>06/04/2012</text:p>
          </table:table-cell>
          <table:table-cell office:value-type="float" office:value="2412" table:style-name="ce18">
            <text:p>2412</text:p>
          </table:table-cell>
          <table:table-cell office:value-type="currency" office:value="250" table:style-name="ce10">
            <text:p><text:s/>€ 2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03800" table:style-name="ce11">
            <text:p>103800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COMUNE DI NARNI- SERVIZIO DI TESORERIA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8-26T00:00:00" table:style-name="ce16">
            <text:p>26/08/2013</text:p>
          </table:table-cell>
          <table:table-cell office:value-type="float" office:value="9384" table:style-name="ce19">
            <text:p>9384</text:p>
          </table:table-cell>
          <table:table-cell office:value-type="currency" office:value="11.76" table:style-name="ce12">
            <text:p><text:s/>€ 11,7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0541" table:style-name="ce11">
            <text:p>80541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ALE CULTURALE VALENZ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66" table:style-name="ce19">
            <text:p>10566</text:p>
          </table:table-cell>
          <table:table-cell office:value-type="currency" office:value="1200" table:style-name="ce12">
            <text:p><text:s/>€ 1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523" table:style-name="ce11">
            <text:p>5852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ARROCCHIA IMMACOLATA CONCEZION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06T00:00:00" table:style-name="ce16">
            <text:p>06/08/2014</text:p>
          </table:table-cell>
          <table:table-cell office:value-type="float" office:value="9777" table:style-name="ce19">
            <text:p>9777</text:p>
          </table:table-cell>
          <table:table-cell office:value-type="currency" office:value="400" table:style-name="ce12">
            <text:p><text:s/>€ 4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00062" table:style-name="ce11">
            <text:p>10006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ALE E CULTURALE CESUR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9T00:00:00" table:style-name="ce16">
            <text:p>29/08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6023" table:style-name="ce11">
            <text:p>56023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PRO LOCO MIRAND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2-24T00:00:00" table:style-name="ce16">
            <text:p>24/02/2014</text:p>
          </table:table-cell>
          <table:table-cell office:value-type="float" office:value="3315" table:style-name="ce19">
            <text:p>3315</text:p>
          </table:table-cell>
          <table:table-cell office:value-type="currency" office:value="150" table:style-name="ce12">
            <text:p><text:s/>€ 1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0533" table:style-name="ce11">
            <text:p>8053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ENTRO SOCIALE 'IL DOMANI' ONLU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0T00:00:00" table:style-name="ce16">
            <text:p>10/09/2014</text:p>
          </table:table-cell>
          <table:table-cell office:value-type="float" office:value="10565" table:style-name="ce19">
            <text:p>10565</text:p>
          </table:table-cell>
          <table:table-cell office:value-type="currency" office:value="1200" table:style-name="ce12">
            <text:p><text:s/>€ 1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6437" table:style-name="ce11">
            <text:p>116437</text:p>
          </table:table-cell>
          <table:table-cell office:value-type="string" table:style-name="ce11">
            <text:p>A14<text:s text:c="13"/></text:p>
            <draw:frame draw:z-index="1" draw:id="id0" draw:style-name="a4" draw:name="CasellaDiTesto 1" svg:x="0.13333in" svg:y="0in" svg:width="1.37708in" svg:height="0in">
              <draw:text-box>
                <text:p text:style-name="a1" text:class-names="" text:cond-style-name=""><text:span text:style-name="a0" text:class-names="">QUOTE ASSOCIATIVE<text:s text:c="1"/></text:span></text:p>
                <text:p text:style-name="a3" text:class-names="" text:cond-style-name=""><text:span text:style-name="a2" text:class-names="">ANNO 2013</text:span></text:p>
              </draw:text-box>
              <svg:title/>
              <svg:desc/>
            </draw:frame>
          </table:table-cell>
          <table:table-cell office:value-type="string" table:style-name="ce11">
            <text:p>TEATRO STABILE DELL'UMB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float" office:value="10862" table:style-name="ce19">
            <text:p>10862</text:p>
          </table:table-cell>
          <table:table-cell office:value-type="currency" office:value="70000" table:style-name="ce12">
            <text:p><text:s/>€ 70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6437" table:style-name="ce11">
            <text:p>11643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TEATRO STABILE DELL'UMBRI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float" office:value="10862" table:style-name="ce19">
            <text:p>10862</text:p>
          </table:table-cell>
          <table:table-cell office:value-type="currency" office:value="15000" table:style-name="ce12">
            <text:p><text:s/>€ 15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6430" table:style-name="ce11">
            <text:p>116430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TEATRO STABILE DELL'UMBRIA</text:p>
            <draw:frame draw:z-index="2" draw:id="id1" draw:style-name="a9" draw:name="CasellaDiTesto 2" svg:x="0in" svg:y="0in" svg:width="1.68333in" svg:height="0in">
              <draw:text-box>
                <text:p text:style-name="a6" text:class-names="" text:cond-style-name=""><text:span text:style-name="a5" text:class-names="">PGS 2013 CON<text:s text:c="1"/></text:span></text:p>
                <text:p text:style-name="a8" text:class-names="" text:cond-style-name=""><text:span text:style-name="a7" text:class-names="">AD 2013</text:span></text:p>
              </draw:text-box>
              <svg:title/>
              <svg:desc/>
            </draw:frame>
          </table:table-cell>
          <table:table-cell office:value-type="float" office:value="2014" table:style-name="ce11">
            <text:p>2014</text:p>
          </table:table-cell>
          <table:table-cell office:value-type="string" table:style-name="ce16">
            <text:p>17/092014</text:p>
          </table:table-cell>
          <table:table-cell office:value-type="float" office:value="10860" table:style-name="ce19">
            <text:p>10860</text:p>
          </table:table-cell>
          <table:table-cell office:value-type="currency" office:value="35000" table:style-name="ce12">
            <text:p><text:s/>€ 35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1901" table:style-name="ce11">
            <text:p>21901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SSOCIAZIONE FAMIGLIE DI DISABILI TERNI- A.FA.D.- O.N.L.U.S.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10-05T00:00:00" table:style-name="ce16">
            <text:p>05/10/2013</text:p>
          </table:table-cell>
          <table:table-cell office:value-type="float" office:value="12507" table:style-name="ce19">
            <text:p>12507</text:p>
          </table:table-cell>
          <table:table-cell office:value-type="currency" office:value="7000" table:style-name="ce12">
            <text:p><text:s/>€ 7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87662" table:style-name="ce11">
            <text:p>87662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AFAD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7-18T00:00:00" table:style-name="ce16">
            <text:p>18/07/2014</text:p>
          </table:table-cell>
          <table:table-cell office:value-type="float" office:value="9589" table:style-name="ce19">
            <text:p>9589</text:p>
          </table:table-cell>
          <table:table-cell office:value-type="currency" office:value="8000" table:style-name="ce12">
            <text:p><text:s/>€ 8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188" table:style-name="ce11">
            <text:p>2718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.I.A.V. - CENTRO INIZIATIVE AMBIENTE VALNER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8T00:00:00" table:style-name="ce16">
            <text:p>18/03/2014</text:p>
          </table:table-cell>
          <table:table-cell office:value-type="float" office:value="3168" table:style-name="ce19">
            <text:p>3168</text:p>
          </table:table-cell>
          <table:table-cell office:value-type="currency" office:value="2500" table:style-name="ce12">
            <text:p><text:s/>€ 2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194" table:style-name="ce11">
            <text:p>2719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.I.A.V. - CENTRO INIZIATIVE AMBIENTE VALNER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8T00:00:00" table:style-name="ce16">
            <text:p>18/03/2014</text:p>
          </table:table-cell>
          <table:table-cell office:value-type="float" office:value="3169" table:style-name="ce19">
            <text:p>3169</text:p>
          </table:table-cell>
          <table:table-cell office:value-type="currency" office:value="400" table:style-name="ce12">
            <text:p><text:s/>€ 4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8842" table:style-name="ce11">
            <text:p>3884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.I.A.V. - CENTRO INIZIATIVE AMBIENTE VALNER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4T00:00:00" table:style-name="ce16">
            <text:p>04/06/2014</text:p>
          </table:table-cell>
          <table:table-cell office:value-type="float" office:value="6477" table:style-name="ce19">
            <text:p>6477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1144" table:style-name="ce11">
            <text:p>6114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.I.A.V. - CENTRO INIZIATIVE AMBIENTE VALNER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30T00:00:00" table:style-name="ce16">
            <text:p>30/06/2014</text:p>
          </table:table-cell>
          <table:table-cell office:value-type="float" office:value="8996" table:style-name="ce19">
            <text:p>8996</text:p>
          </table:table-cell>
          <table:table-cell office:value-type="currency" office:value="800" table:style-name="ce12">
            <text:p><text:s/>€ 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8627" table:style-name="ce11">
            <text:p>68627</text:p>
          </table:table-cell>
          <table:table-cell office:value-type="string" table:style-name="ce11">
            <text:p>A12<text:s text:c="13"/></text:p>
          </table:table-cell>
          <table:table-cell office:value-type="string" table:style-name="ce11">
            <text:p>C.I.A.V. - CENTRO INIZIATIVE AMBIENTE VALNERIN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5-30T00:00:00" table:style-name="ce16">
            <text:p>30/05/2014</text:p>
          </table:table-cell>
          <table:table-cell office:value-type="float" office:value="6420" table:style-name="ce19">
            <text:p>6420</text:p>
          </table:table-cell>
          <table:table-cell office:value-type="currency" office:value="2801.72" table:style-name="ce12">
            <text:p><text:s/>€ 2.801,7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112651" table:style-name="ce11">
            <text:p>112651</text:p>
          </table:table-cell>
          <table:table-cell office:value-type="string" table:style-name="ce11">
            <text:p>A16<text:s text:c="13"/></text:p>
          </table:table-cell>
          <table:table-cell office:value-type="string" table:style-name="ce11">
            <text:p>COMUNE DI PERUGIA</text:p>
          </table:table-cell>
          <table:table-cell office:value-type="float" office:value="2013" table:style-name="ce11">
            <text:p>2013</text:p>
          </table:table-cell>
          <table:table-cell office:value-type="date" office:date-value="2013-09-02T00:00:00" table:style-name="ce16">
            <text:p>02/09/2013</text:p>
          </table:table-cell>
          <table:table-cell office:value-type="float" office:value="9509" table:style-name="ce19">
            <text:p>9509</text:p>
          </table:table-cell>
          <table:table-cell office:value-type="currency" office:value="3000" table:style-name="ce12">
            <text:p><text:s/>€ 3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742" table:style-name="ce11">
            <text:p>6742</text:p>
          </table:table-cell>
          <table:table-cell office:value-type="string" table:style-name="ce11">
            <text:p>A12<text:s text:c="13"/></text:p>
          </table:table-cell>
          <table:table-cell office:value-type="string" table:style-name="ce11">
            <text:p>SOC. COOPERATIVA SOCIALE ALIS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02T00:00:00" table:style-name="ce16">
            <text:p>02/04/2014</text:p>
          </table:table-cell>
          <table:table-cell office:value-type="float" office:value="3820" table:style-name="ce19">
            <text:p>3820</text:p>
          </table:table-cell>
          <table:table-cell office:value-type="currency" office:value="20000" table:style-name="ce12">
            <text:p><text:s/>€ 20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2542" table:style-name="ce11">
            <text:p>3254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PARROCCHIA DI S.MARIA DEL COLLE - PRIORATO DEL BUON GESU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5T00:00:00" table:style-name="ce16">
            <text:p>05/06/2014</text:p>
          </table:table-cell>
          <table:table-cell office:value-type="float" office:value="7540" table:style-name="ce19">
            <text:p>7540</text:p>
          </table:table-cell>
          <table:table-cell office:value-type="currency" office:value="400" table:style-name="ce12">
            <text:p><text:s/>€ 4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99196" table:style-name="ce11">
            <text:p>99196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GRUPPO MICOLOGICO TERNA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28T00:00:00" table:style-name="ce16">
            <text:p>28/08/2014</text:p>
          </table:table-cell>
          <table:table-cell office:value-type="float" office:value="10479" table:style-name="ce19">
            <text:p>10479</text:p>
          </table:table-cell>
          <table:table-cell office:value-type="currency" office:value="200" table:style-name="ce12">
            <text:p><text:s/>€ 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8471" table:style-name="ce11">
            <text:p>58471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UNIONE SPORTIVA A.C.L.I. PROVINCIALE <text:s/>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8-08T00:00:00" table:style-name="ce16">
            <text:p>08/08/2014</text:p>
          </table:table-cell>
          <table:table-cell office:value-type="float" office:value="9817" table:style-name="ce19">
            <text:p>9817</text:p>
          </table:table-cell>
          <table:table-cell office:value-type="currency" office:value="250" table:style-name="ce12">
            <text:p><text:s/>€ 2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183" table:style-name="ce11">
            <text:p>2718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IRCOLO CANOTTIERI PIEDILUC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18T00:00:00" table:style-name="ce16">
            <text:p>18/03/2014</text:p>
          </table:table-cell>
          <table:table-cell office:value-type="float" office:value="3165" table:style-name="ce19">
            <text:p>3165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5292" table:style-name="ce11">
            <text:p>3529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IRCOLO CANOTTIERI PIEDILUC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24T00:00:00" table:style-name="ce16">
            <text:p>24/06/2014</text:p>
          </table:table-cell>
          <table:table-cell office:value-type="float" office:value="8930" table:style-name="ce19">
            <text:p>8930</text:p>
          </table:table-cell>
          <table:table-cell office:value-type="currency" office:value="1200" table:style-name="ce12">
            <text:p><text:s/>€ 1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6440" table:style-name="ce11">
            <text:p>116440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FILARMONICA UMBR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float" office:value="10864" table:style-name="ce19">
            <text:p>10864</text:p>
          </table:table-cell>
          <table:table-cell office:value-type="currency" office:value="11301.06" table:style-name="ce12">
            <text:p><text:s/>€ 11.301,0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7301" table:style-name="ce11">
            <text:p>57301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ISTESS - ISTITUTO DI STUDI TEOLOGICI E STORICO - SOCIALI TERNI - NARNI - AMELIA -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3T00:00:00" table:style-name="ce16">
            <text:p>03/06/2014</text:p>
          </table:table-cell>
          <table:table-cell office:value-type="float" office:value="6468" table:style-name="ce19">
            <text:p>6468</text:p>
          </table:table-cell>
          <table:table-cell office:value-type="currency" office:value="5187.3100000000004" table:style-name="ce12">
            <text:p><text:s/>€ 5.187,31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47536" table:style-name="ce11">
            <text:p>47536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MUSICALE ATTENTI AL KAN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6-03T00:00:00" table:style-name="ce16">
            <text:p>03/06/2014</text:p>
          </table:table-cell>
          <table:table-cell office:value-type="float" office:value="6466" table:style-name="ce19">
            <text:p>6466</text:p>
          </table:table-cell>
          <table:table-cell office:value-type="currency" office:value="5000" table:style-name="ce12">
            <text:p><text:s/>€ 5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6837" table:style-name="ce11">
            <text:p>26837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CULTURALE PROGETT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3-06T00:00:00" table:style-name="ce16">
            <text:p>06/03/2014</text:p>
          </table:table-cell>
          <table:table-cell office:value-type="float" office:value="2844" table:style-name="ce19">
            <text:p>2844</text:p>
          </table:table-cell>
          <table:table-cell office:value-type="currency" office:value="1200" table:style-name="ce12">
            <text:p><text:s/>€ 1.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51080" table:style-name="ce11">
            <text:p>51080</text:p>
          </table:table-cell>
          <table:table-cell office:value-type="string" table:style-name="ce11">
            <text:p>A14<text:s text:c="13"/></text:p>
          </table:table-cell>
          <table:table-cell office:value-type="string" table:style-name="ce11">
            <text:p>ASSOCIAZIONE CULTURALE PROGETT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4-17T00:00:00" table:style-name="ce16">
            <text:p>17/04/2014</text:p>
          </table:table-cell>
          <table:table-cell office:value-type="float" office:value="4429" table:style-name="ce19">
            <text:p>4429</text:p>
          </table:table-cell>
          <table:table-cell office:value-type="currency" office:value="8000" table:style-name="ce12">
            <text:p><text:s/>€ 8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58606" table:style-name="ce13">
            <text:p>58606</text:p>
          </table:table-cell>
          <table:table-cell office:value-type="string" table:style-name="ce13">
            <text:p>A23<text:s text:c="13"/></text:p>
          </table:table-cell>
          <table:table-cell office:value-type="string" table:style-name="ce13">
            <text:p>PODISTICA INTERAMNA</text:p>
          </table:table-cell>
          <table:table-cell office:value-type="float" office:value="2014" table:style-name="ce13">
            <text:p>2014</text:p>
          </table:table-cell>
          <table:table-cell office:value-type="date" office:date-value="2014-06-30T00:00:00" table:style-name="ce17">
            <text:p>30/06/2014</text:p>
          </table:table-cell>
          <table:table-cell office:value-type="float" office:value="8995" table:style-name="ce20">
            <text:p>8995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0605" table:style-name="ce11">
            <text:p>11060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DIREZIONE DIDATTICA ALDO MOR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2000" table:style-name="ce12">
            <text:p><text:s/>€ 2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1213" table:style-name="ce11">
            <text:p>111213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TEAM BIKE MIRANDA - ASSOCIAZIONE SPORTIVA CICLISTICA DILETTANTISTICA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250" table:style-name="ce12">
            <text:p><text:s/>€ 2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1227" table:style-name="ce11">
            <text:p>111227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U.I.S.P. - COMITATO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250" table:style-name="ce12">
            <text:p><text:s/>€ 2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1244" table:style-name="ce11">
            <text:p>11124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CULTURALE FRINGE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500" table:style-name="ce12">
            <text:p><text:s/>€ 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11250" table:style-name="ce11">
            <text:p>111250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OMPAGNIA TEATRALE 'LU TEATRU A LA BONA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1705" table:style-name="ce11">
            <text:p>121705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CAMPOMAGGI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6T00:00:00" table:style-name="ce16">
            <text:p>16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350" table:style-name="ce12">
            <text:p><text:s/>€ 35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1958" table:style-name="ce11">
            <text:p>12195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SOCIAZIONE S.D.LA SELVA POSCARGAN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6T00:00:00" table:style-name="ce16">
            <text:p>16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200" table:style-name="ce12">
            <text:p><text:s/>€ 2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3138" table:style-name="ce11">
            <text:p>123138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IRCOLO FILATELICO E NUMISMATICO 'A. AROMATICI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6T00:00:00" table:style-name="ce16">
            <text:p>16/09/2014</text:p>
          </table:table-cell>
          <table:table-cell office:value-type="float" office:value="10852" table:style-name="ce19">
            <text:p>10852</text:p>
          </table:table-cell>
          <table:table-cell office:value-type="currency" office:value="800" table:style-name="ce12">
            <text:p><text:s/>€ 8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3139" table:style-name="ce11">
            <text:p>123139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CIRCOLO FILATELICO E NUMISMATICO 'A. AROMATICI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6T00:00:00" table:style-name="ce16">
            <text:p>16/09/2014</text:p>
          </table:table-cell>
          <table:table-cell office:value-type="float" office:value="10853" table:style-name="ce19">
            <text:p>10853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3464" table:style-name="ce11">
            <text:p>123464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ISTITUTO COMPRENSIVO 'B. BRIN'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1500" table:style-name="ce12">
            <text:p><text:s/>€ 1.500,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4362" table:style-name="ce11">
            <text:p>124362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D ATHLETIC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5T00:00:00" table:style-name="ce16">
            <text:p>15/09/2014</text:p>
          </table:table-cell>
          <table:table-cell office:value-type="float" office:value="10825" table:style-name="ce19">
            <text:p>10825</text:p>
          </table:table-cell>
          <table:table-cell office:value-type="currency" office:value="350" table:style-name="ce12">
            <text:p><text:s/>€ 350,00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4381" table:style-name="ce11">
            <text:p>124381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SD ATHLETIC TERNI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5T00:00:00" table:style-name="ce16">
            <text:p>15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250" table:style-name="ce12">
            <text:p><text:s/>€ 250,00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24760" table:style-name="ce11">
            <text:p>124760</text:p>
          </table:table-cell>
          <table:table-cell office:value-type="string" table:style-name="ce11">
            <text:p>A23<text:s text:c="13"/></text:p>
          </table:table-cell>
          <table:table-cell office:value-type="string" table:style-name="ce11">
            <text:p>A.S.D. LIBERTAS THYRUS - NUOTO - PALLAVOLO - SALVAMENTO</text:p>
          </table:table-cell>
          <table:table-cell office:value-type="float" office:value="2014" table:style-name="ce11">
            <text:p>2014</text:p>
          </table:table-cell>
          <table:table-cell office:value-type="date" office:date-value="2014-09-17T00:00:00" table:style-name="ce16">
            <text:p>17/09/2014</text:p>
          </table:table-cell>
          <table:table-cell office:value-type="string" table:style-name="ce19">
            <text:p>A23<text:s text:c="15"/></text:p>
          </table:table-cell>
          <table:table-cell office:value-type="currency" office:value="1700" table:style-name="ce12">
            <text:p><text:s/>€ 1.700,00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141260" table:style-name="ce11">
            <text:p>141260</text:p>
          </table:table-cell>
          <table:table-cell office:value-type="string" table:style-name="ce11">
            <text:p>A25<text:s text:c="13"/></text:p>
          </table:table-cell>
          <table:table-cell office:value-type="string" table:style-name="ce11">
            <text:p>SCUOLA MATERNA SANTA MARIA DEL RIVO</text:p>
            <draw:frame draw:z-index="3" draw:id="id2" draw:style-name="a12" draw:name="CasellaDiTesto 3" svg:x="0in" svg:y="0in" svg:width="1.625in" svg:height="0in">
              <draw:text-box>
                <text:p text:style-name="a11" text:class-names="" text:cond-style-name=""><text:span text:style-name="a10" text:class-names="">PGS 2014 CON AD 2014 ATTIVITA' 2013</text:span></text:p>
              </draw:text-box>
              <svg:title/>
              <svg:desc/>
            </draw:frame>
          </table:table-cell>
          <table:table-cell office:value-type="float" office:value="2014" table:style-name="ce11">
            <text:p>2014</text:p>
          </table:table-cell>
          <table:table-cell office:value-type="date" office:date-value="2014-10-15T00:00:00" table:style-name="ce16">
            <text:p>15/10/2014</text:p>
          </table:table-cell>
          <table:table-cell office:value-type="float" office:value="11607" table:style-name="ce19">
            <text:p>11607</text:p>
          </table:table-cell>
          <table:table-cell office:value-type="currency" office:value="1000" table:style-name="ce12">
            <text:p><text:s/>€ 1.000,00<text:s/></text:p>
          </table:table-cell>
          <table:table-cell table:number-columns-repeated="16376"/>
        </table:table-row>
        <table:table-row table:style-name="ro1">
          <table:table-cell table:number-columns-repeated="3" table:style-name="ce9"/>
          <table:table-cell office:value-type="string" table:style-name="ce11">
            <text:p>USL UMBRIA 2</text:p>
          </table:table-cell>
          <table:table-cell table:style-name="ce9"/>
          <table:table-cell table:style-name="ce15"/>
          <table:table-cell table:style-name="ce18"/>
          <table:table-cell office:value-type="currency" office:value="803400.37" table:style-name="ce10">
            <text:p><text:s/>€ 803.400,37<text:s/></text:p>
          </table:table-cell>
          <table:table-cell table:number-columns-repeated="16376"/>
        </table:table-row>
        <table:table-row table:number-rows-repeated="1048363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3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N. Atto</text:p>
          </table:table-cell>
          <table:table-cell office:value-type="string" table:style-name="ce5">
            <text:p>Dir</text:p>
          </table:table-cell>
          <table:table-cell office:value-type="string" table:style-name="ce5">
            <text:p>Doc.:Soggetto</text:p>
          </table:table-cell>
          <table:table-cell office:value-type="string" table:style-name="ce5">
            <text:p>Anno</text:p>
          </table:table-cell>
          <table:table-cell office:value-type="string" table:style-name="ce6">
            <text:p>Data Doc.</text:p>
          </table:table-cell>
          <table:table-cell office:value-type="string" table:style-name="ce5">
            <text:p>N. Doc</text:p>
          </table:table-cell>
          <table:table-cell office:value-type="string" table:style-name="ce7">
            <text:p>Importo</text:p>
          </table:table-cell>
          <table:table-cell table:number-columns-repeated="16376" table:style-name="ce8"/>
        </table:table-row>
        <table:table-row table:number-rows-repeated="1048575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4-10-21T11:40:24Z</dc:date>
  </office:meta>
</office:document-meta>
</file>