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6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ERMESSO DI COSTRUIR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istruttoria, proposta motivata e rilascio Permesso di Costruire ad edificare all'interno dei cimiteri comunali.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entro un mese 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19" office:value-type="string">
            <text:p>T.A.R. </text:p>
          </table:table-cell>
          <table:table-cell table:style-name="ce19" office:value-type="string">
            <text:p>Regolamento Comunale di Polizia Mortuaria, regolamento edilizio comunale, leggi regionali <text:s text:c="3"/></text:p>
          </table:table-cell>
          <table:table-cell table:style-name="ce48" office:value-type="string">
            <text:p>bollettino di c/c postale </text:p>
          </table:table-cell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8,00-14,00 lunedì-mercoledì-venerdì</text:p>
          </table:table-cell>
          <table:table-cell table:style-name="ce46" office:value-type="string">
            <text:p>via Caduti 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burgo.pasqualino@comune.tr.it <text:s/>adriano.palestra@comune.tr.it 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8,00-14,00 lunedì-mercoledì-venerdì</text:p>
          </table:table-cell>
          <table:table-cell table:style-name="ce15" office:value-type="string" table:number-columns-spanned="2" table:number-rows-spanned="1">
            <text:p>via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4" office:value-type="string">
            <text:p><text:span text:style-name="T1"><text:a xlink:href="mailto:moscaproietti.stefania@comune.tr.it">burgo.pasqualino@comune.tr.it  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4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4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5T13:46:47.26</dc:date>
    <meta:print-date>2013-08-21T11:21:01</meta:print-date>
    <meta:generator>OpenOffice.org/3.3$Win32 OpenOffice.org_project/330m20$Build-9567</meta:generator>
    <meta:editing-duration>PT51S</meta:editing-duration>
    <meta:editing-cycles>1</meta:editing-cycles>
    <meta:document-statistic meta:table-count="1" meta:cell-count="65" meta:object-count="0"/>
  </office:meta>
</office:document-meta>
</file>