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Masiello Giovanni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Roma 2/11/1946</text:p>
          </table:table-cell>
          <table:covered-table-cell table:number-columns-repeated="2" table:style-name="ce19"/>
          <table:covered-table-cell table:style-name="ce24"/>
          <table:table-cell table:style-name="ce28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table:number-columns-spanned="4" table:number-rows-spanned="1"/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0" office:value-type="percentage" office:value="0.5">
            <text:p>50%</text:p>
          </table:table-cell>
          <table:table-cell table:style-name="ce1" office:value-type="string">
            <text:p>A/2</text:p>
          </table:table-cell>
          <table:table-cell table:style-name="ce4" office:value-type="float" office:value="555.19" table:number-columns-spanned="2" table:number-rows-spanned="1">
            <text:p>555,19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0" office:value-type="percentage" office:value="0.5">
            <text:p>50%</text:p>
          </table:table-cell>
          <table:table-cell table:style-name="ce1" office:value-type="string">
            <text:p>C/6</text:p>
          </table:table-cell>
          <table:table-cell table:style-name="ce4" office:value-type="float" office:value="43.38" table:number-columns-spanned="2" table:number-rows-spanned="1">
            <text:p>43,38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/>
          <table:table-cell table:style-name="ce27" office:value-type="string">
            <text:p>Importo (eur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0"/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13.3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0-13T13:32:46.85</meta:creation-date>
    <dc:creator>.</dc:creator>
    <dc:date>2014-09-29T10:45:09</dc:date>
    <meta:print-date>2014-06-19T15:11:58</meta:print-date>
    <meta:generator>OpenOffice.org/3.3$Win32 OpenOffice.org_project/330m20$Build-9567</meta:generator>
    <meta:document-statistic meta:table-count="3" meta:cell-count="65" meta:object-count="0"/>
  </office:meta>
</office:document-meta>
</file>