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mese: Novembre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6">
            <text:p>data</text:p>
          </table:table-cell>
          <table:table-cell office:value-type="string" table:style-name="ce17">
            <text:p>soggetto organizzatore</text:p>
          </table:table-cell>
          <table:table-cell office:value-type="string" table:style-name="ce17">
            <text:p>titolo spettacolo</text:p>
          </table:table-cell>
          <table:table-cell office:value-type="string" table:style-name="ce17">
            <text:p>tipologia</text:p>
          </table:table-cell>
          <table:table-cell office:value-type="string" table:style-name="ce17">
            <text:p>luogo</text:p>
          </table:table-cell>
          <table:table-cell office:value-type="string" table:style-name="ce17">
            <text:p>totale presenze</text:p>
          </table:table-cell>
          <table:table-cell office:value-type="string" table:style-name="ce18">
            <text:p>pct presenze su posti disponibili</text:p>
          </table:table-cell>
          <table:table-cell office:value-type="string" table:style-name="ce19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4-11-02T00:00:00" table:style-name="ce2">
            <text:p>02-nov</text:p>
          </table:table-cell>
          <table:table-cell office:value-type="string" table:style-name="ce3">
            <text:p>Ass. Filarmonica Umbria</text:p>
          </table:table-cell>
          <table:table-cell office:value-type="string" table:style-name="ce3">
            <text:p>I got musical!<text:s/></text:p>
          </table:table-cell>
          <table:table-cell office:value-type="string" table:style-name="ce3">
            <text:p>musica</text:p>
          </table:table-cell>
          <table:table-cell office:value-type="string" table:style-name="ce3">
            <text:p>auditorium Gazzoli</text:p>
          </table:table-cell>
          <table:table-cell office:value-type="float" office:value="284" table:style-name="ce4">
            <text:p>284</text:p>
          </table:table-cell>
          <table:table-cell office:value-type="percentage" office:value="0.94666666666666666" table:formula="of:=[.F4]/300" table:style-name="ce5">
            <text:p>94,67%</text:p>
          </table:table-cell>
          <table:table-cell office:value-type="currency" office:value="1202.1600000000001" table:style-name="ce6">
            <text:p>€ 1.202,16</text:p>
          </table:table-cell>
          <table:table-cell table:number-columns-repeated="16376"/>
        </table:table-row>
        <table:table-row table:style-name="ro4">
          <table:table-cell office:value-type="date" office:date-value="2014-11-02T00:00:00" table:style-name="ce2">
            <text:p>02-nov</text:p>
          </table:table-cell>
          <table:table-cell office:value-type="string" table:style-name="ce3">
            <text:p>Fontemaggiore</text:p>
          </table:table-cell>
          <table:table-cell office:value-type="string" table:style-name="ce3">
            <text:p>I tre porcellini</text:p>
          </table:table-cell>
          <table:table-cell office:value-type="string" table:style-name="ce3">
            <text:p>teatro ragazzi</text:p>
          </table:table-cell>
          <table:table-cell office:value-type="string" table:style-name="ce3">
            <text:p>teatro Secci</text:p>
          </table:table-cell>
          <table:table-cell office:value-type="float" office:value="216" table:style-name="ce4">
            <text:p>216</text:p>
          </table:table-cell>
          <table:table-cell office:value-type="percentage" office:value="0.73220338983050848" table:formula="of:=[.F5]/295" table:style-name="ce5">
            <text:p>73,22%</text:p>
          </table:table-cell>
          <table:table-cell office:value-type="currency" office:value="1270.9000000000001" table:style-name="ce6">
            <text:p>€ 1.270,90</text:p>
          </table:table-cell>
          <table:table-cell table:number-columns-repeated="16376"/>
        </table:table-row>
        <table:table-row table:style-name="ro2">
          <table:table-cell office:value-type="date" office:date-value="2014-11-04T00:00:00" table:style-name="ce7">
            <text:p>04-nov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4">
            <text:p>Sogno di una notte di mezza sbornia</text:p>
          </table:table-cell>
          <table:table-cell office:value-type="string" table:style-name="ce4">
            <text:p>teatro prosa</text:p>
          </table:table-cell>
          <table:table-cell office:value-type="string" table:style-name="ce4">
            <text:p>teatro Secci</text:p>
          </table:table-cell>
          <table:table-cell office:value-type="float" office:value="285" table:style-name="ce4">
            <text:p>285</text:p>
          </table:table-cell>
          <table:table-cell office:value-type="percentage" office:value="0.96610169491525422" table:formula="of:=[.F6]/295" table:style-name="ce5">
            <text:p>96,61%</text:p>
          </table:table-cell>
          <table:table-cell office:value-type="currency" office:value="2869" table:style-name="ce6">
            <text:p>€ 2.869,00</text:p>
          </table:table-cell>
          <table:table-cell table:number-columns-repeated="16376"/>
        </table:table-row>
        <table:table-row table:style-name="ro2">
          <table:table-cell office:value-type="date" office:date-value="2014-11-05T00:00:00" table:style-name="ce7">
            <text:p>05-nov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4">
            <text:p>Sogno di una notte di mezza sbornia</text:p>
          </table:table-cell>
          <table:table-cell office:value-type="string" table:style-name="ce4">
            <text:p>teatro prosa</text:p>
          </table:table-cell>
          <table:table-cell office:value-type="string" table:style-name="ce4">
            <text:p>teatro Secci</text:p>
          </table:table-cell>
          <table:table-cell office:value-type="float" office:value="291" table:style-name="ce4">
            <text:p>291</text:p>
          </table:table-cell>
          <table:table-cell office:value-type="percentage" office:value="0.98644067796610169" table:formula="of:=[.F7]/295" table:style-name="ce5">
            <text:p>98,64%</text:p>
          </table:table-cell>
          <table:table-cell office:value-type="currency" office:value="2929" table:style-name="ce6">
            <text:p>€ 2.929,00</text:p>
          </table:table-cell>
          <table:table-cell table:number-columns-repeated="16376"/>
        </table:table-row>
        <table:table-row table:style-name="ro2">
          <table:table-cell office:value-type="date" office:date-value="2014-11-09T00:00:00" table:style-name="ce7">
            <text:p>09-nov</text:p>
          </table:table-cell>
          <table:table-cell office:value-type="string" table:style-name="ce4">
            <text:p>Ass. Araba Fenice</text:p>
          </table:table-cell>
          <table:table-cell office:value-type="string" table:style-name="ce4">
            <text:p>Mihajlo Zurkovic - Il mio piano romantico</text:p>
          </table:table-cell>
          <table:table-cell office:value-type="string" table:style-name="ce4">
            <text:p>musica</text:p>
          </table:table-cell>
          <table:table-cell office:value-type="string" table:style-name="ce4">
            <text:p>auditorium Gazzoli</text:p>
          </table:table-cell>
          <table:table-cell office:value-type="float" office:value="278" table:style-name="ce4">
            <text:p>278</text:p>
          </table:table-cell>
          <table:table-cell office:value-type="percentage" office:value="0.92666666666666664" table:formula="of:=[.F8]/300" table:style-name="ce5">
            <text:p>92,67%</text:p>
          </table:table-cell>
          <table:table-cell office:value-type="currency" office:value="1930" table:style-name="ce6">
            <text:p>€ 1.930,00</text:p>
          </table:table-cell>
          <table:table-cell table:number-columns-repeated="16376"/>
        </table:table-row>
        <table:table-row table:style-name="ro2">
          <table:table-cell office:value-type="date" office:date-value="2014-11-16T00:00:00" table:style-name="ce7">
            <text:p>16-nov</text:p>
          </table:table-cell>
          <table:table-cell office:value-type="string" table:style-name="ce4">
            <text:p>Ass. Filarmonica Umbria</text:p>
          </table:table-cell>
          <table:table-cell office:value-type="string" table:style-name="ce4">
            <text:p>Enrico Pieranunzi</text:p>
          </table:table-cell>
          <table:table-cell office:value-type="string" table:style-name="ce4">
            <text:p>musica</text:p>
          </table:table-cell>
          <table:table-cell office:value-type="string" table:style-name="ce4">
            <text:p>auditorium Gazzoli</text:p>
          </table:table-cell>
          <table:table-cell office:value-type="float" office:value="298" table:style-name="ce4">
            <text:p>298</text:p>
          </table:table-cell>
          <table:table-cell office:value-type="percentage" office:value="0.99333333333333329" table:formula="of:=[.F9]/300" table:style-name="ce5">
            <text:p>99,33%</text:p>
          </table:table-cell>
          <table:table-cell office:value-type="currency" office:value="1249.1600000000001" table:style-name="ce6">
            <text:p>€ 1.249,16</text:p>
          </table:table-cell>
          <table:table-cell table:number-columns-repeated="16376"/>
        </table:table-row>
        <table:table-row table:style-name="ro2">
          <table:table-cell office:value-type="date" office:date-value="2014-11-17T00:00:00" table:style-name="ce7">
            <text:p>17-nov</text:p>
          </table:table-cell>
          <table:table-cell office:value-type="string" table:style-name="ce4">
            <text:p>Ass. Filarmonica Umbria</text:p>
          </table:table-cell>
          <table:table-cell office:value-type="string" table:style-name="ce4">
            <text:p>Filarmonica scuola - Body music</text:p>
          </table:table-cell>
          <table:table-cell office:value-type="string" table:style-name="ce4">
            <text:p>musica</text:p>
          </table:table-cell>
          <table:table-cell office:value-type="string" table:style-name="ce4">
            <text:p>auditorium Gazzoli</text:p>
          </table:table-cell>
          <table:table-cell office:value-type="float" office:value="268" table:style-name="ce4">
            <text:p>268</text:p>
          </table:table-cell>
          <table:table-cell office:value-type="percentage" office:value="0.89333333333333331" table:formula="of:=[.F10]/300" table:style-name="ce5">
            <text:p>89,33%</text:p>
          </table:table-cell>
          <table:table-cell office:value-type="currency" office:value="798" table:style-name="ce6">
            <text:p>€ 798,00</text:p>
          </table:table-cell>
          <table:table-cell table:number-columns-repeated="16376"/>
        </table:table-row>
        <table:table-row table:style-name="ro2">
          <table:table-cell office:value-type="date" office:date-value="2014-11-17T00:00:00" table:style-name="ce7">
            <text:p>17-nov</text:p>
          </table:table-cell>
          <table:table-cell office:value-type="string" table:style-name="ce4">
            <text:p>Ass. Filarmonica Umbria</text:p>
          </table:table-cell>
          <table:table-cell office:value-type="string" table:style-name="ce4">
            <text:p>Filarmonica scuola - Body music</text:p>
          </table:table-cell>
          <table:table-cell office:value-type="string" table:style-name="ce4">
            <text:p>musica</text:p>
          </table:table-cell>
          <table:table-cell office:value-type="string" table:style-name="ce4">
            <text:p>auditorium Gazzoli</text:p>
          </table:table-cell>
          <table:table-cell office:value-type="float" office:value="288" table:style-name="ce4">
            <text:p>288</text:p>
          </table:table-cell>
          <table:table-cell office:value-type="percentage" office:value="0.96" table:formula="of:=[.F11]/300" table:style-name="ce5">
            <text:p>96,00%</text:p>
          </table:table-cell>
          <table:table-cell office:value-type="currency" office:value="864" table:style-name="ce6">
            <text:p>€ 864,00</text:p>
          </table:table-cell>
          <table:table-cell table:number-columns-repeated="16376"/>
        </table:table-row>
        <table:table-row table:style-name="ro2">
          <table:table-cell office:value-type="date" office:date-value="2014-11-20T00:00:00" table:style-name="ce7">
            <text:p>20-nov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4">
            <text:p>L'ispettore generale</text:p>
          </table:table-cell>
          <table:table-cell office:value-type="string" table:style-name="ce4">
            <text:p>teatro prosa</text:p>
          </table:table-cell>
          <table:table-cell office:value-type="string" table:style-name="ce4">
            <text:p>teatro Secci</text:p>
          </table:table-cell>
          <table:table-cell office:value-type="float" office:value="293" table:style-name="ce4">
            <text:p>293</text:p>
          </table:table-cell>
          <table:table-cell office:value-type="percentage" office:value="0.99322033898305084" table:formula="of:=[.F12]/295" table:style-name="ce5">
            <text:p>99,32%</text:p>
          </table:table-cell>
          <table:table-cell office:value-type="currency" office:value="1763" table:style-name="ce6">
            <text:p>€ 1.763,00</text:p>
          </table:table-cell>
          <table:table-cell table:number-columns-repeated="16376"/>
        </table:table-row>
        <table:table-row table:style-name="ro2">
          <table:table-cell office:value-type="date" office:date-value="2014-11-21T00:00:00" table:style-name="ce7">
            <text:p>21-nov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4">
            <text:p>L'ispettore generale</text:p>
          </table:table-cell>
          <table:table-cell office:value-type="string" table:style-name="ce4">
            <text:p>teatro prosa</text:p>
          </table:table-cell>
          <table:table-cell office:value-type="string" table:style-name="ce4">
            <text:p>teatro Secci</text:p>
          </table:table-cell>
          <table:table-cell office:value-type="float" office:value="216" table:style-name="ce4">
            <text:p>216</text:p>
          </table:table-cell>
          <table:table-cell office:value-type="percentage" office:value="0.73220338983050848" table:formula="of:=[.F13]/295" table:style-name="ce5">
            <text:p>73,22%</text:p>
          </table:table-cell>
          <table:table-cell office:value-type="currency" office:value="1889.25" table:style-name="ce6">
            <text:p>€ 1.889,25</text:p>
          </table:table-cell>
          <table:table-cell table:number-columns-repeated="16376"/>
        </table:table-row>
        <table:table-row table:style-name="ro2">
          <table:table-cell office:value-type="date" office:date-value="2014-11-22T00:00:00" table:style-name="ce7">
            <text:p>22-nov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4">
            <text:p>L'ispettore generale</text:p>
          </table:table-cell>
          <table:table-cell office:value-type="string" table:style-name="ce4">
            <text:p>teatro prosa</text:p>
          </table:table-cell>
          <table:table-cell office:value-type="string" table:style-name="ce4">
            <text:p>teatro Secci</text:p>
          </table:table-cell>
          <table:table-cell office:value-type="float" office:value="233" table:style-name="ce4">
            <text:p>233</text:p>
          </table:table-cell>
          <table:table-cell office:value-type="percentage" office:value="0.78983050847457625" table:formula="of:=[.F14]/295" table:style-name="ce5">
            <text:p>78,98%</text:p>
          </table:table-cell>
          <table:table-cell office:value-type="currency" office:value="2134" table:style-name="ce6">
            <text:p>€ 2.134,00</text:p>
          </table:table-cell>
          <table:table-cell table:number-columns-repeated="16376"/>
        </table:table-row>
        <table:table-row table:style-name="ro2">
          <table:table-cell office:value-type="date" office:date-value="2014-11-23T00:00:00" table:style-name="ce7">
            <text:p>23-nov</text:p>
          </table:table-cell>
          <table:table-cell office:value-type="string" table:style-name="ce4">
            <text:p>Ass. Araba Fenice</text:p>
          </table:table-cell>
          <table:table-cell office:value-type="string" table:style-name="ce4">
            <text:p>Emil Ribarski - fascino slavo</text:p>
          </table:table-cell>
          <table:table-cell office:value-type="string" table:style-name="ce4">
            <text:p>musica</text:p>
          </table:table-cell>
          <table:table-cell office:value-type="string" table:style-name="ce4">
            <text:p>auditorium Gazzoli</text:p>
          </table:table-cell>
          <table:table-cell office:value-type="float" office:value="252" table:style-name="ce4">
            <text:p>252</text:p>
          </table:table-cell>
          <table:table-cell office:value-type="percentage" office:value="0.84" table:formula="of:=[.F15]/300" table:style-name="ce5">
            <text:p>84,00%</text:p>
          </table:table-cell>
          <table:table-cell office:value-type="currency" office:value="988" table:style-name="ce6">
            <text:p>€ 988,00</text:p>
          </table:table-cell>
          <table:table-cell table:number-columns-repeated="16376"/>
        </table:table-row>
        <table:table-row table:style-name="ro2">
          <table:table-cell office:value-type="date" office:date-value="2014-11-23T00:00:00" table:style-name="ce7">
            <text:p>23-nov</text:p>
          </table:table-cell>
          <table:table-cell office:value-type="string" table:style-name="ce4">
            <text:p>Fontemaggiore</text:p>
          </table:table-cell>
          <table:table-cell office:value-type="string" table:style-name="ce4">
            <text:p>L'uccello di fuoco</text:p>
          </table:table-cell>
          <table:table-cell office:value-type="string" table:style-name="ce4">
            <text:p>teatro ragazzi</text:p>
          </table:table-cell>
          <table:table-cell office:value-type="string" table:style-name="ce4">
            <text:p>teatro Secci</text:p>
          </table:table-cell>
          <table:table-cell office:value-type="float" office:value="214" table:style-name="ce4">
            <text:p>214</text:p>
          </table:table-cell>
          <table:table-cell office:value-type="percentage" office:value="0.72542372881355932" table:formula="of:=[.F16]/295" table:style-name="ce5">
            <text:p>72,54%</text:p>
          </table:table-cell>
          <table:table-cell office:value-type="currency" office:value="1138.6300000000001" table:style-name="ce6">
            <text:p>€ 1.138,63</text:p>
          </table:table-cell>
          <table:table-cell table:number-columns-repeated="16376"/>
        </table:table-row>
        <table:table-row table:style-name="ro2">
          <table:table-cell office:value-type="date" office:date-value="2014-11-30T00:00:00" table:style-name="ce7">
            <text:p>30-nov</text:p>
          </table:table-cell>
          <table:table-cell office:value-type="string" table:style-name="ce4">
            <text:p>Ass. Filarmonica Umbria</text:p>
          </table:table-cell>
          <table:table-cell office:value-type="string" table:style-name="ce4">
            <text:p>Cellacchi/Cellacchi/Tuccinardi</text:p>
          </table:table-cell>
          <table:table-cell office:value-type="string" table:style-name="ce4">
            <text:p>musica</text:p>
          </table:table-cell>
          <table:table-cell office:value-type="string" table:style-name="ce4">
            <text:p>auditorium Gazzoli</text:p>
          </table:table-cell>
          <table:table-cell office:value-type="float" office:value="274" table:style-name="ce4">
            <text:p>274</text:p>
          </table:table-cell>
          <table:table-cell office:value-type="percentage" office:value="0.91333333333333333" table:formula="of:=[.F17]/300" table:style-name="ce5">
            <text:p>91,33%</text:p>
          </table:table-cell>
          <table:table-cell office:value-type="currency" office:value="1096.1600000000001" table:style-name="ce6">
            <text:p>€ 1.096,16</text:p>
          </table:table-cell>
          <table:table-cell table:number-columns-repeated="16376"/>
        </table:table-row>
        <table:table-row table:style-name="ro2">
          <table:table-cell office:value-type="date" office:date-value="2014-11-30T00:00:00" table:style-name="ce7">
            <text:p>30-nov</text:p>
          </table:table-cell>
          <table:table-cell office:value-type="string" table:style-name="ce4">
            <text:p>Fontemaggiore</text:p>
          </table:table-cell>
          <table:table-cell office:value-type="string" table:style-name="ce4">
            <text:p>Due sorelle</text:p>
          </table:table-cell>
          <table:table-cell office:value-type="string" table:style-name="ce4">
            <text:p>teatro ragazzi</text:p>
          </table:table-cell>
          <table:table-cell office:value-type="string" table:style-name="ce4">
            <text:p>teatro Secci</text:p>
          </table:table-cell>
          <table:table-cell office:value-type="float" office:value="116" table:style-name="ce4">
            <text:p>116</text:p>
          </table:table-cell>
          <table:table-cell office:value-type="percentage" office:value="0.39322033898305087" table:formula="of:=[.F18]/295" table:style-name="ce5">
            <text:p>39,32%</text:p>
          </table:table-cell>
          <table:table-cell office:value-type="currency" office:value="680.1" table:style-name="ce6">
            <text:p>€ 680,1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20">
            <text:p>TOTALE</text:p>
          </table:table-cell>
          <table:covered-table-cell table:number-columns-repeated="4"/>
          <table:table-cell office:value-type="float" office:value="3806" table:formula="of:=SUM([.F4:.F18])" table:style-name="ce13">
            <text:p>3.806</text:p>
          </table:table-cell>
          <table:table-cell office:value-type="percentage" office:value="0.85279849340866309" table:formula="of:=SUM([.G4:.G18])/15" table:style-name="ce14">
            <text:p>85,28%</text:p>
          </table:table-cell>
          <table:table-cell office:value-type="currency" office:value="22801.360000000001" table:formula="of:=SUM([.H4:.H18])" table:style-name="ce15">
            <text:p>€ 22.801,36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4-12-04T11:45:06Z</dc:date>
  </office:meta>
</office:document-meta>
</file>