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verifica_20_requisiti_20_abitabilit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verifica requisiti abitabilità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- Verifica della igienicità e sussistenza dei requisiti di abitabilità dei locali ad uso abitativo, commerciale, medico sanitario,ricettivo alberghieroed extralberghiero (verifica idoneità locali) e loro pertinenze</text:p>
          </table:table-cell>
          <table:covered-table-cell table:number-columns-repeated="8" table:style-name="ce18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Il Sindaco per il tramite dei propri uffici, dell'ASL e degli organismi preposti esercita l'attività di verifica sul mantenimento o il ripristino dei requisiti di abitabilità dei locali ad uso abitativo, commerciale, medico sanitario, ricettivo, alberghiero extraalberghiero, loro pertinenze,etc e dispone le misure necessarie di tutela e prevenzione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2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XNO</text:p>
          </table:table-cell>
          <table:table-cell table:style-name="ce36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Ordinamento Enti locali T.U. 267/2000 s.m.i. <text:s/>E Leggi e Decreti Ministeriali specifici per argomento nonché regolamenti locali <text:s/></text:p>
          </table:table-cell>
          <table:table-cell table:style-name="ce51" table:number-columns-spanned="2" table:number-rows-spanned="1"/>
          <table:covered-table-cell table:style-name="ce54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5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1"/>
          <table:table-cell table:style-name="ce43" office:value-type="string">
            <text:p>lunedì – giovedì 11.00 – 13.00; martedì 15.30 – 17.30</text:p>
          </table:table-cell>
          <table:table-cell table:style-name="ce47" office:value-type="string">
            <text:p>Corso del Popolo 30 - Terni</text:p>
          </table:table-cell>
          <table:table-cell table:style-name="ce47" office:value-type="string">
            <text:p>0744549570/817</text:p>
          </table:table-cell>
          <table:table-cell table:style-name="ce56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7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34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8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5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8"/>
          <table:table-cell table:style-name="ce9" office:value-type="string" table:number-columns-spanned="2" table:number-rows-spanned="1">
            <text:p>SINDACO O SU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8"/>
          <table:table-cell table:style-name="ce28" office:value-type="string">
            <text:p>0744549541</text:p>
          </table:table-cell>
          <table:table-cell table:style-name="ce60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1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4"/>
          <table:table-cell table:number-columns-repeated="1014"/>
        </table:table-row>
        <table:table-row table:style-name="ro12">
          <table:table-cell table:style-name="ce15" office:value-type="string" table:number-columns-spanned="7" table:number-rows-spanned="1">
            <text:p>Materiale fotografico, planimetrie,visure catastali ed autorizzazioni comunali e sanitarie</text:p>
          </table:table-cell>
          <table:covered-table-cell table:number-columns-repeated="5" table:style-name="ce31"/>
          <table:covered-table-cell table:style-name="ce45"/>
          <table:table-cell table:style-name="ce49" table:number-columns-spanned="3" table:number-rows-spanned="1"/>
          <table:covered-table-cell table:style-name="ce34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34"/>
          <table:covered-table-cell table:style-name="ce25"/>
          <table:table-cell table:style-name="ce46" office:value-type="string" table:number-columns-spanned="2" table:number-rows-spanned="1">
            <text:p>07445491</text:p>
          </table:table-cell>
          <table:covered-table-cell table:style-name="ce50"/>
          <table:table-cell table:style-name="ce52" office:value-type="string" table:number-columns-spanned="2" table:number-rows-spanned="1">
            <text:p><text:span text:style-name="T2"><text:a xlink:href="mailto:giuseppe.aronica@comune,tr.it">giuseppe.aronica@comune,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5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requisiti_20_abitabilità" style:display-name="PageStyle_verifica requisiti abitabil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57:23.53</dc:date>
    <meta:print-date>2013-09-23T15:57:45</meta:print-date>
    <meta:generator>OpenOffice.org/3.3$Win32 OpenOffice.org_project/330m20$Build-9567</meta:generator>
    <meta:editing-duration>PT2M37S</meta:editing-duration>
    <meta:editing-cycles>1</meta:editing-cycles>
    <meta:document-statistic meta:table-count="1" meta:cell-count="65" meta:object-count="0"/>
  </office:meta>
</office:document-meta>
</file>