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TS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- Trattamento Sanitario Obbligatorio (T.S.O.) nell’ambito del territorio comunale su proposta del Servizio Igiene Mentale; Trattamento Sanitario Obbligatorio (T.S.O.) fuori dal territorio comunale su proposta del Servizio Igiene Mentale, con provvedimento di mobilità passiva con comunicazione al Comune di residenza o all’ambasciata del paese di origine;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1" table:number-columns-repeated="4"/>
          <table:table-cell table:style-name="ce66" table:number-columns-repeated="8"/>
          <table:table-cell table:style-name="ce61"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style-name="ce61" table:number-columns-repeated="2"/>
          <table:table-cell table:style-name="ce66" table:number-columns-repeated="4"/>
          <table:table-cell table:style-name="ce67" table:number-columns-repeated="2"/>
          <table:table-cell table:style-name="ce61" table:number-columns-repeated="3"/>
          <table:table-cell table:style-name="ce66" table:number-columns-repeated="3"/>
          <table:table-cell table:style-name="ce67" table:number-columns-repeated="6"/>
          <table:table-cell table:style-name="ce66" table:number-columns-repeated="4"/>
          <table:table-cell table:style-name="ce61" table:number-columns-repeated="962"/>
        </table:table-row>
        <table:table-row table:style-name="ro4">
          <table:table-cell table:style-name="ce3" office:value-type="string">
            <text:p>Il trattamento sanitario obbligatorio è un atto composito, di tipo medico e giuridico, che consente l'effettuazione di determinati accertamenti e terapie a un soggetto affetto da malattia mentale che, anche se in presenza di alterazioni psichiche tali da richiedere urgenti interventi terapeutici, rifiuti il trattamento (solitamente per mancanza di consapevolezza di malattia).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il giorno stesso della richiesta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X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Legge . 23 dicembre 1978, n. 833</text:p>
          </table:table-cell>
          <table:table-cell table:style-name="ce48" table:number-columns-spanned="2" table:number-rows-spanned="1"/>
          <table:covered-table-cell table:style-name="ce51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2"/>
          <table:table-cell table:style-name="ce6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4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3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4"/>
          <table:table-cell table:style-name="ce6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40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5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9" office:value-type="string" table:number-columns-spanned="2" table:number-rows-spanned="1">
            <text:p>Sindaco o su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5"/>
          <table:table-cell table:style-name="ce28" office:value-type="string">
            <text:p>0744549541</text:p>
          </table:table-cell>
          <table:table-cell table:style-name="ce57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8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Il T.S.O. viene disposto dal sindaco del comune presso il quale si trova il paziente, su proposta motivata di un medico. Qualora il trattamento preveda un ricovero ospedaliero, è necessaria inoltre la convalida di un secondo medico, appartenente a una struttura pubblica. La procedura impone infine la convalida del provvedimento del sindaco da parte del giudice tutelare di competenza.</text:p>
          </table:table-cell>
          <table:covered-table-cell table:number-columns-repeated="5" table:style-name="ce31"/>
          <table:covered-table-cell table:style-name="ce43"/>
          <table:table-cell table:style-name="ce46" table:number-columns-spanned="3" table:number-rows-spanned="1"/>
          <table:covered-table-cell table:style-name="ce49"/>
          <table:covered-table-cell table:style-name="ce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0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1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22"/>
          <table:covered-table-cell table:style-name="ce25"/>
          <table:table-cell table:style-name="ce44" office:value-type="string" table:number-columns-spanned="2" table:number-rows-spanned="1">
            <text:p>07445491</text:p>
          </table:table-cell>
          <table:covered-table-cell table:style-name="ce47"/>
          <table:table-cell table:style-name="ce6" office:value-type="string" table:number-columns-spanned="2" table:number-rows-spanned="1">
            <text:p><text:span text:style-name="T1"><text:a xlink:href="mailto:giuseppe.aronica@comue.tr.it">giuseppe.aronica@comu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SO" style:display-name="PageStyle_T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47:37.01</dc:date>
    <meta:print-date>2013-09-23T15:57:45</meta:print-date>
    <meta:generator>OpenOffice.org/3.3$Win32 OpenOffice.org_project/330m20$Build-9567</meta:generator>
    <meta:editing-duration>PT3M40S</meta:editing-duration>
    <meta:editing-cycles>1</meta:editing-cycles>
    <meta:document-statistic meta:table-count="1" meta:cell-count="65" meta:object-count="0"/>
  </office:meta>
</office:document-meta>
</file>