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sequestro_20_ali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questro alim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per il sequestro cautelativo, conferma e sequestro, distruzione degli alimenti destinati all'alimentazione umana ed animal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Su segnalazione ed accertamento della USL Umbria 2, dell'ARPA e dei NAS Carabinieri viene redatto testo Ordinanza da proporre al Sindaco.Dopo la firma l'ordinanza viene pubblicata all'Albo Pretorio e sul Sito Istituzionale Comunale <text:s/>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nel più breve tempo possibile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 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Ordinamento Enti locali T.U. 267/2000 s.m.i. <text:s/>E Leggi e Decreti Ministeriali specifici per argomento <text:s/></text:p>
          </table:table-cell>
          <table:table-cell table:style-name="ce48" table:number-columns-spanned="2" table:number-rows-spanned="1"/>
          <table:covered-table-cell table:style-name="ce51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2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41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3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4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5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office:value-type="string" table:number-columns-spanned="2" table:number-rows-spanned="1">
            <text:p>Sindac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5"/>
          <table:table-cell table:style-name="ce28" office:value-type="string">
            <text:p>07445491</text:p>
          </table:table-cell>
          <table:table-cell table:style-name="ce57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8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31"/>
          <table:covered-table-cell table:style-name="ce43"/>
          <table:table-cell table:style-name="ce46" table:number-columns-spanned="3" table:number-rows-spanned="1"/>
          <table:covered-table-cell table:style-name="ce49"/>
          <table:covered-table-cell table:style-name="ce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0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Richiesta al Vice Sindaco o Assessore delegato </text:p>
          </table:table-cell>
          <table:covered-table-cell table:number-columns-repeated="4" table:style-name="ce22"/>
          <table:covered-table-cell table:style-name="ce25"/>
          <table:table-cell table:style-name="ce44" table:number-columns-spanned="2" table:number-rows-spanned="1"/>
          <table:covered-table-cell table:style-name="ce47"/>
          <table:table-cell table:style-name="ce6" table:number-columns-spanned="2" table:number-rows-spanned="1"/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4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questro_20_alimenti" style:display-name="PageStyle_sequestro al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42:40.80</dc:date>
    <meta:print-date>2013-09-23T15:57:45</meta:print-date>
    <meta:generator>OpenOffice.org/3.3$Win32 OpenOffice.org_project/330m20$Build-9567</meta:generator>
    <meta:editing-duration>PT3M43S</meta:editing-duration>
    <meta:editing-cycles>1</meta:editing-cycles>
    <meta:document-statistic meta:table-count="1" meta:cell-count="62" meta:object-count="0"/>
  </office:meta>
</office:document-meta>
</file>