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1">
      <style:table-cell-properties style:diagonal-bl-tr="none" style:diagonal-tl-br="none" fo:border="0.035cm solid #000000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1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6" office:value-type="string" table:number-columns-spanned="4" table:number-rows-spanned="1">
            <text:p>Crescimbeni Francesca</text:p>
          </table:table-cell>
          <table:covered-table-cell table:number-columns-repeated="3" table:style-name="ce6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14/03/1975 Terni</text:p>
          </table:table-cell>
          <table:covered-table-cell table:number-columns-repeated="3" table:style-name="ce3"/>
          <table:table-cell table:style-name="ce12" table:number-columns-repeated="6"/>
          <table:table-cell table:style-name="ce13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6" table:number-columns-spanned="4" table:number-rows-spanned="1"/>
          <table:covered-table-cell table:number-columns-repeated="3" table:style-name="ce6"/>
          <table:table-cell table:style-name="ce11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6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4" table:style-name="ce6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3"/>
          <table:table-cell table:style-name="ce3" office:value-type="string">
            <text:p>Ubicazione (solo Comune e Provincia)</text:p>
          </table:table-cell>
          <table:table-cell table:style-name="ce12" table:number-columns-repeated="5"/>
          <table:table-cell table:style-name="ce13" table:number-columns-repeated="1013"/>
        </table:table-row>
        <table:table-row table:style-name="ro1">
          <table:table-cell table:style-name="ce1" office:value-type="string">
            <text:p>Proprietà</text:p>
          </table:table-cell>
          <table:table-cell table:style-name="ce7" office:value-type="percentage" office:value="1">
            <text:p>100,00%</text:p>
          </table:table-cell>
          <table:table-cell table:style-name="ce6" office:value-type="string">
            <text:p>A/2</text:p>
          </table:table-cell>
          <table:table-cell table:style-name="ce9" office:value-type="float" office:value="1316.97" table:number-columns-spanned="2" table:number-rows-spanned="1">
            <text:p>1316,97</text:p>
          </table:table-cell>
          <table:covered-table-cell table:style-name="ce9"/>
          <table:table-cell table:style-name="ce6" office:value-type="string">
            <text:p>Terni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7" office:value-type="percentage" office:value="1">
            <text:p>100,00%</text:p>
          </table:table-cell>
          <table:table-cell table:style-name="ce6" office:value-type="string">
            <text:p>C/2</text:p>
          </table:table-cell>
          <table:table-cell table:style-name="ce9" office:value-type="float" office:value="24.58" table:number-columns-spanned="2" table:number-rows-spanned="1">
            <text:p>24,58</text:p>
          </table:table-cell>
          <table:covered-table-cell table:style-name="ce9"/>
          <table:table-cell table:style-name="ce6" office:value-type="string">
            <text:p>Terni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1" office:value-type="string">
            <text:p>Nuda Proprietà</text:p>
          </table:table-cell>
          <table:table-cell table:style-name="ce7" office:value-type="percentage" office:value="1">
            <text:p>100,00%</text:p>
          </table:table-cell>
          <table:table-cell table:style-name="ce6" office:value-type="string">
            <text:p>A/3</text:p>
          </table:table-cell>
          <table:table-cell table:style-name="ce9" office:value-type="float" office:value="526.79" table:number-columns-spanned="2" table:number-rows-spanned="1">
            <text:p>526,79</text:p>
          </table:table-cell>
          <table:covered-table-cell table:style-name="ce9"/>
          <table:table-cell table:style-name="ce6" office:value-type="string">
            <text:p>Montalto di Castro (VT)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4"/>
          <table:table-cell table:style-name="ce1"/>
          <table:table-cell table:style-name="ce11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4"/>
          <table:table-cell table:style-name="ce1"/>
          <table:table-cell table:style-name="ce11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4"/>
          <table:table-cell table:style-name="ce1"/>
          <table:table-cell table:style-name="ce11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4"/>
          <table:table-cell table:style-name="ce1"/>
          <table:table-cell table:style-name="ce11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6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4" table:style-name="ce6"/>
          <table:table-cell table:number-columns-repeated="1018"/>
        </table:table-row>
        <table:table-row table:style-name="ro4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3"/>
          <table:table-cell table:style-name="ce3" office:value-type="string">
            <text:p>Ubicazione (solo Comune e Provincia)</text:p>
          </table:table-cell>
          <table:table-cell table:style-name="ce13"/>
          <table:table-cell table:style-name="ce12" table:number-columns-repeated="4"/>
          <table:table-cell table:style-name="ce13" table:number-columns-repeated="1013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4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4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4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4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6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4" table:style-name="ce6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3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DAIHATSU TERIOS</text:p>
          </table:table-cell>
          <table:table-cell table:style-name="ce7" office:value-type="percentage" office:value="1">
            <text:p>100,00%</text:p>
          </table:table-cell>
          <table:table-cell table:style-name="ce4" table:number-columns-spanned="2" table:number-rows-spanned="1"/>
          <table:covered-table-cell table:style-name="ce4"/>
          <table:table-cell table:style-name="ce10" office:value-type="float" office:value="2011">
            <text:p>201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4"/>
          <table:table-cell table:style-name="ce10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4"/>
          <table:table-cell table:style-name="ce10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4"/>
          <table:table-cell table:style-name="ce10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8" office:value-type="string" table:number-columns-spanned="5" table:number-rows-spanned="1">
            <text:p>PARTECIPAZIONI IN SOCIETA'</text:p>
          </table:table-cell>
          <table:covered-table-cell table:number-columns-repeated="4" table:style-name="ce8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3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0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0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0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0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8" office:value-type="string" table:number-columns-spanned="5" table:number-rows-spanned="1">
            <text:p>ALTRE CARICHE IN ENTI PUBBLICI E PRIVATI</text:p>
          </table:table-cell>
          <table:covered-table-cell table:number-columns-repeated="4" table:style-name="ce8"/>
          <table:table-cell table:number-columns-repeated="1018"/>
        </table:table-row>
        <table:table-row table:style-name="ro5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3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8" office:value-type="string" table:number-columns-spanned="5" table:number-rows-spanned="1">
            <text:p>ALTRI INCARICHI CON ONERI A CARICO DELLA FINANZA PUBBLICA</text:p>
          </table:table-cell>
          <table:covered-table-cell table:number-columns-repeated="4" table:style-name="ce8"/>
          <table:table-cell table:number-columns-repeated="1018"/>
        </table:table-row>
        <table:table-row table:style-name="ro5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3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number-columns-repeated="1018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6">26/09/2014</text:date>, <text:time>12.25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9-17T12:39:30.82</meta:creation-date>
    <dc:date>2014-09-26T12:25:58.80</dc:date>
    <meta:print-date>2014-06-19T15:11:58</meta:print-date>
    <meta:editing-duration>P2171DT9H32M</meta:editing-duration>
    <meta:generator>OpenOffice.org/3.3$Win32 OpenOffice.org_project/330m20$Build-9567</meta:generator>
    <dc:creator>. </dc:creator>
    <meta:editing-cycles>1</meta:editing-cycles>
    <meta:document-statistic meta:table-count="3" meta:cell-count="61" meta:object-count="0"/>
  </office:meta>
</office:document-meta>
</file>