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FORMAZIONE LISTA LEVA MILITARE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Formazione della lista di leva militare</text:p>
          </table:table-cell>
          <table:table-cell table:style-name="ce4" office:value-type="string">
            <text:p>Leva Militare</text:p>
          </table:table-cell>
          <table:table-cell table:style-name="ce4" office:value-type="string">
            <text:p>365 giorn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 office:value-type="string">
            <text:p>ricorso all'Autorità Giudiziaria ordinaria <text:s text:c="2"/></text:p>
          </table:table-cell>
          <table:table-cell table:style-name="ce4" office:value-type="string">
            <text:p>DPR 237/64 - DPR 90/2010</text:p>
          </table:table-cell>
          <table:table-cell table:style-name="ce4" office:value-type="string">
            <text:p>i</text:p>
          </table:table-cell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/>
            <text:p/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 UFFICIO LEVA MILITARE</text:p>
          </table:table-cell>
          <table:covered-table-cell table:number-columns-repeated="8" table:style-name="ce20"/>
          <table:covered-table-cell table:style-name="ce37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Leva Militar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-posta ordinaria-manifesti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float" office:value="744549254">
            <text:p>744549254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IL DIRIGENTE 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float" office:value="744549270">
            <text:p>744549270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Dirigente</text:p>
          </table:table-cell>
          <table:table-cell table:style-name="ce4" office:value-type="string">
            <text:p>Cavadenti Massimo</text:p>
          </table:table-cell>
          <table:table-cell table:style-name="ce4" office:value-type="float" office:value="744549270">
            <text:p>744549270</text:p>
          </table:table-cell>
          <table:table-cell table:style-name="ce39" office:value-type="string">
            <text:p>comune.terni@postacert.umbria.it - massimo.cavadenti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SEGRETARIO GENERALE 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<text:s/>al Segretario Generale ai sensi dell'art. 9/ter L. 241/1990 <text:s/>e s.m.i.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020" table:number-columns-spanned="2" table:number-rows-spanned="1">
            <text:p>74454902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1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09:16:37.07</dc:date>
    <meta:print-date>2013-08-21T11:21:01</meta:print-date>
    <meta:generator>OpenOffice.org/3.3$Win32 OpenOffice.org_project/330m20$Build-9567</meta:generator>
    <meta:editing-duration>PT40S</meta:editing-duration>
    <meta:editing-cycles>1</meta:editing-cycles>
    <meta:document-statistic meta:table-count="1" meta:cell-count="62" meta:object-count="0"/>
  </office:meta>
</office:document-meta>
</file>