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72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6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ESUMAZIONE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Procedure per effettuare l'esumazione, eventuale ricerca dei congiunti, riscossione del tributo, <text:s/>organizzazione e programmazione del servizio, inserimento dati nel sistema di gestione dell’anagrafica dei morti ;</text:p>
          </table:table-cell>
          <table:table-cell table:style-name="ce19" office:value-type="string">
            <text:p>III^ U.O. - Gestione servizi cimiteriali</text:p>
          </table:table-cell>
          <table:table-cell table:style-name="ce19" office:value-type="string">
            <text:p>effettuato alla scadenza del ciclo di rotazione decennale su appuntamento <text:s/>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19" office:value-type="string">
            <text:p>Autorià Giudiziaria Ordinaria </text:p>
          </table:table-cell>
          <table:table-cell table:style-name="ce19" office:value-type="string">
            <text:p>DPR 285/90 , Regolamento Comunale di Polizia Mortuaria,circolare ministero sanità n. 24 del 24.6.1993, leggei regionali. <text:s text:c="3"/></text:p>
          </table:table-cell>
          <table:table-cell table:style-name="ce48" office:value-type="string">
            <text:p>in contanti</text:p>
          </table:table-cell>
          <table:table-cell table:style-name="ce40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3"/>
          <table:table-cell table:style-name="ce12" office:value-type="string">
            <text:p>7,00-11,00 tutti i giorni feriali (compreso il sabato)</text:p>
          </table:table-cell>
          <table:table-cell table:style-name="ce46" office:value-type="string">
            <text:p>piazzale Caduti di Montelungo 2</text:p>
          </table:table-cell>
          <table:table-cell table:style-name="ce12" office:value-type="string">
            <text:p>0744/306662- 303925 <text:s text:c="2"/>fax 307364 </text:p>
          </table:table-cell>
          <table:table-cell table:style-name="ce52" office:value-type="string">
            <text:p>moscaproietti.stefania@comune.tr.it <text:s/>adriano.palestra@comune.tr.it 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Gestione servizi cimiteriali <text:s/>c/o cimitero Urbano</text:p>
          </table:table-cell>
          <table:covered-table-cell table:style-name="ce25"/>
          <table:table-cell table:style-name="ce34" office:value-type="string" table:number-columns-spanned="3" table:number-rows-spanned="1">
            <text:p>front-office e/o telefoniche</text:p>
          </table:table-cell>
          <table:covered-table-cell table:style-name="ce31"/>
          <table:covered-table-cell table:style-name="ce40"/>
          <table:table-cell table:style-name="ce12" office:value-type="string">
            <text:p>7,00-13,00 tutti i giorni feriali (compreso il sabato)</text:p>
          </table:table-cell>
          <table:table-cell table:style-name="ce15" office:value-type="string" table:number-columns-spanned="2" table:number-rows-spanned="1">
            <text:p>piazzale Caduti di Montelungo 2</text:p>
          </table:table-cell>
          <table:covered-table-cell table:style-name="ce40"/>
          <table:table-cell table:style-name="ce12" office:value-type="string">
            <text:p>0744/306662- 303925 <text:s text:c="2"/>fax 307364 </text:p>
          </table:table-cell>
          <table:table-cell table:style-name="ce54" office:value-type="string">
            <text:p><text:span text:style-name="T1"><text:a xlink:href="mailto:moscaproietti.stefania@comune.tr.it">moscaproietti.stefania@comune.tr.it 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/306662- 303925 <text:s text:c="2"/>fax 307364 </text:p>
          </table:table-cell>
          <table:table-cell table:style-name="ce28"/>
          <table:table-cell table:style-name="ce35" office:value-type="string" table:number-columns-spanned="2" table:number-rows-spanned="1">
            <text:p><text:span text:style-name="T1"><text:a xlink:href="mailto:adriano.palestra@comune.tr.it">adriano.palestra@comune.tr.it </text:a></text:span></text:p>
          </table:table-cell>
          <table:covered-table-cell table:style-name="ce38"/>
          <table:table-cell table:style-name="ce41" office:value-type="string" table:number-columns-spanned="2" table:number-rows-spanned="1">
            <text:p>SINDACO O SUO DELEGATO DIRIGENTE <text:s/>O RESPONSABILE DEL SERVIZI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, Luciano Sdogati, Adriano Palestra</text:p>
          </table:table-cell>
          <table:covered-table-cell table:style-name="ce47"/>
          <table:table-cell table:style-name="ce28" office:value-type="float" office:value="7445491">
            <text:p>7445491</text:p>
          </table:table-cell>
          <table:table-cell table:style-name="ce54" office:value-type="string">
            <text:p><text:span text:style-name="T1"><text:a xlink:href="mailto:leopoldo.digirolamo@comune.tr.it">leopoldo.digirolamo@comune.tr.it   luciano.sdogati@comune.tr.it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40"/>
          <table:table-cell table:style-name="ce15" table:number-columns-spanned="3" table:number-rows-spanned="1"/>
          <table:covered-table-cell table:style-name="ce31"/>
          <table:covered-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4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il potere sostitutivo può essere esercitato così come previsto nella D.G.C. n. 134 del 22/5/2013</text:p>
          </table:table-cell>
          <table:covered-table-cell table:number-columns-repeated="4" table:style-name="ce31"/>
          <table:covered-table-cell table:style-name="ce40"/>
          <table:table-cell table:style-name="ce15" office:value-type="string" table:number-columns-spanned="2" table:number-rows-spanned="1">
            <text:p>0744/5491</text:p>
          </table:table-cell>
          <table:covered-table-cell table:style-name="ce40"/>
          <table:table-cell table:style-name="ce49" office:value-type="string" table:number-columns-spanned="2" table:number-rows-spanned="1">
            <text:p><text:span text:style-name="T1"><text:a xlink:href="mailto:giuseppe.aronica@comune.tr.it">giuseppe.aronica@comune.tr.it</text:a></text:span></text:p>
          </table:table-cell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5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5T13:54:53.36</dc:date>
    <meta:print-date>2013-08-21T11:21:01</meta:print-date>
    <meta:generator>OpenOffice.org/3.3$Win32 OpenOffice.org_project/330m20$Build-9567</meta:generator>
    <meta:editing-duration>PT26S</meta:editing-duration>
    <meta:editing-cycles>1</meta:editing-cycles>
    <meta:document-statistic meta:table-count="1" meta:cell-count="65" meta:object-count="0"/>
  </office:meta>
</office:document-meta>
</file>