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3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6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ESTUMULAZION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Procedure per effettuare l'estumulazione, controllo documentazione autorizzativa <text:s/>predisposta dai congiunti, riscossione del tributo, <text:s/>organizzazione e programmazione del servizio, inserimento dati nel sistema di gestione dell’anagrafica dei morti ;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effettuato su appuntamento <text:s/>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 office:value-type="string">
            <text:p>si</text:p>
          </table:table-cell>
          <table:table-cell table:style-name="ce19" office:value-type="string">
            <text:p>Autorià Giudiziaria Ordinaria </text:p>
          </table:table-cell>
          <table:table-cell table:style-name="ce19" office:value-type="string">
            <text:p>DPR 285/90 , Regolamento Comunale di Polizia Mortuaria,circolare ministero sanità n. 24 del 24.6.1993, leggei regionali. <text:s text:c="3"/></text:p>
          </table:table-cell>
          <table:table-cell table:style-name="ce48" office:value-type="string">
            <text:p>in contanti</text:p>
          </table:table-cell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7,00-11,00 tutti i giorni feriali (compreso il sabato)</text:p>
          </table:table-cell>
          <table:table-cell table:style-name="ce46" office:value-type="string">
            <text:p>piazzale Caduti 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moscaproietti.stefania@comune.tr.it <text:s/>adriano.palestra@comune.tr.it 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7,00-13,00 tutti i giorni feriali (compreso il sabato)</text:p>
          </table:table-cell>
          <table:table-cell table:style-name="ce15" office:value-type="string" table:number-columns-spanned="2" table:number-rows-spanned="1">
            <text:p>piazzale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4" office:value-type="string">
            <text:p><text:span text:style-name="T1"><text:a xlink:href="mailto:moscaproietti.stefania@comune.tr.it">moscaproietti.stefania@comune.tr.it 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4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5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5T13:54:13.29</dc:date>
    <meta:print-date>2013-08-21T11:21:01</meta:print-date>
    <meta:generator>OpenOffice.org/3.3$Win32 OpenOffice.org_project/330m20$Build-9567</meta:generator>
    <meta:editing-duration>PT39S</meta:editing-duration>
    <meta:editing-cycles>1</meta:editing-cycles>
    <meta:document-statistic meta:table-count="1" meta:cell-count="66" meta:object-count="0"/>
  </office:meta>
</office:document-meta>
</file>