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6.525cm" fo:margin-left="-0.191cm" table:align="left" style:writing-mode="lr-tb"/>
    </style:style>
    <style:style style:name="Tabella1.A" style:family="table-column">
      <style:table-column-properties style:column-width="6.5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6.525cm" fo:margin-left="-0.191cm" table:align="left" style:writing-mode="lr-tb"/>
    </style:style>
    <style:style style:name="Tabella2.A" style:family="table-column">
      <style:table-column-properties style:column-width="6.5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9.777cm" fo:margin-left="-0.191cm" table:align="left" style:writing-mode="lr-tb"/>
    </style:style>
    <style:style style:name="Tabella3.A" style:family="table-column">
      <style:table-column-properties style:column-width="6.525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9.777cm" fo:margin-left="-0.191cm" table:align="left" style:writing-mode="lr-tb"/>
    </style:style>
    <style:style style:name="Tabella4.A" style:family="table-column">
      <style:table-column-properties style:column-width="6.525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9.777cm" fo:margin-left="-0.191cm" table:align="left" style:writing-mode="lr-tb"/>
    </style:style>
    <style:style style:name="Tabella5.A" style:family="table-column">
      <style:table-column-properties style:column-width="6.525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32.027cm" fo:margin-left="-0.191cm" table:align="left" style:writing-mode="lr-tb"/>
    </style:style>
    <style:style style:name="Tabella6.A" style:family="table-column">
      <style:table-column-properties style:column-width="6.525cm"/>
    </style:style>
    <style:style style:name="Tabella6.B" style:family="table-column">
      <style:table-column-properties style:column-width="12.668cm"/>
    </style:style>
    <style:style style:name="Tabella6.C" style:family="table-column">
      <style:table-column-properties style:column-width="12.83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9.777cm" fo:margin-left="-0.191cm" table:align="left" style:writing-mode="lr-tb"/>
    </style:style>
    <style:style style:name="Tabella7.A" style:family="table-column">
      <style:table-column-properties style:column-width="6.525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9.777cm" fo:margin-left="-0.191cm" table:align="left" style:writing-mode="lr-tb"/>
    </style:style>
    <style:style style:name="Tabella8.A" style:family="table-column">
      <style:table-column-properties style:column-width="6.525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6" style:family="table-row">
      <style:table-row-properties style:min-row-height="0.584cm" style:keep-together="true" fo:keep-together="auto"/>
    </style:style>
    <style:style style:name="Tabella8.9" style:family="table-row">
      <style:table-row-properties style:min-row-height="0.672cm" style:keep-together="true" fo:keep-together="auto"/>
    </style:style>
    <style:style style:name="Tabella8.23" style:family="table-row">
      <style:table-row-properties style:min-row-height="1.085cm" style:keep-together="true" fo:keep-together="auto"/>
    </style:style>
    <style:style style:name="Tabella9" style:family="table">
      <style:table-properties style:width="19.777cm" fo:margin-left="-0.191cm" table:align="left" style:writing-mode="lr-tb"/>
    </style:style>
    <style:style style:name="Tabella9.A" style:family="table-column">
      <style:table-column-properties style:column-width="6.525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9.777cm" fo:margin-left="-0.191cm" table:align="left" style:writing-mode="lr-tb"/>
    </style:style>
    <style:style style:name="Tabella10.A" style:family="table-column">
      <style:table-column-properties style:column-width="6.525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672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9.777cm" fo:margin-left="-0.191cm" table:align="left" style:writing-mode="lr-tb"/>
    </style:style>
    <style:style style:name="Tabella11.A" style:family="table-column">
      <style:table-column-properties style:column-width="6.525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672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2" style:family="table-row">
      <style:table-row-properties style:keep-together="true" fo:keep-together="auto"/>
    </style:style>
    <style:style style:name="Tabella11.A6" style:family="table-cell">
      <style:table-cell-properties style:vertical-align="top" fo:padding="0cm" fo:border="none" style:writing-mode="lr-tb"/>
    </style:style>
    <style:style style:name="Tabella12" style:family="table">
      <style:table-properties style:width="19.777cm" fo:margin-left="-0.191cm" table:align="left" style:writing-mode="lr-tb"/>
    </style:style>
    <style:style style:name="Tabella12.A" style:family="table-column">
      <style:table-column-properties style:column-width="6.525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9.777cm" fo:margin-left="-0.191cm" table:align="left" style:writing-mode="lr-tb"/>
    </style:style>
    <style:style style:name="Tabella13.A" style:family="table-column">
      <style:table-column-properties style:column-width="6.525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6.525cm" fo:margin-left="-0.191cm" table:align="left" style:writing-mode="lr-tb"/>
    </style:style>
    <style:style style:name="Tabella14.A" style:family="table-column">
      <style:table-column-properties style:column-width="6.52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9.777cm" fo:margin-left="-0.191cm" table:align="left" style:writing-mode="lr-tb"/>
    </style:style>
    <style:style style:name="Tabella15.A" style:family="table-column">
      <style:table-column-properties style:column-width="6.525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9.777cm" fo:margin-left="-0.191cm" table:align="left" style:writing-mode="lr-tb"/>
    </style:style>
    <style:style style:name="Tabella16.A" style:family="table-column">
      <style:table-column-properties style:column-width="6.525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.4" style:family="table-row">
      <style:table-row-properties style:min-row-height="0.12cm" style:keep-together="true" fo:keep-together="auto"/>
    </style:style>
    <style:style style:name="Tabella16.5" style:family="table-row">
      <style:table-row-properties style:min-row-height="0.141cm" style:keep-together="true" fo:keep-together="auto"/>
    </style:style>
    <style:style style:name="Tabella17" style:family="table">
      <style:table-properties style:width="19.757cm" fo:margin-left="-0.191cm" table:align="left" style:writing-mode="lr-tb"/>
    </style:style>
    <style:style style:name="Tabella17.A" style:family="table-column">
      <style:table-column-properties style:column-width="19.757cm"/>
    </style:style>
    <style:style style:name="Tabella17.1" style:family="table-row">
      <style:table-row-properties style:min-row-height="0.626cm"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9.777cm" fo:margin-left="-0.191cm" table:align="left" style:writing-mode="lr-tb"/>
    </style:style>
    <style:style style:name="Tabella18.A" style:family="table-column">
      <style:table-column-properties style:column-width="6.525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9.777cm" fo:margin-left="-0.191cm" table:align="left" style:writing-mode="lr-tb"/>
    </style:style>
    <style:style style:name="Tabella19.A" style:family="table-column">
      <style:table-column-properties style:column-width="6.525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5.803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.2" style:family="table-row">
      <style:table-row-properties style:keep-together="true" fo:keep-together="auto"/>
    </style:style>
    <style:style style:name="Tabella20" style:family="table">
      <style:table-properties style:width="19.777cm" fo:margin-left="-0.191cm" table:align="left" style:writing-mode="lr-tb"/>
    </style:style>
    <style:style style:name="Tabella20.A" style:family="table-column">
      <style:table-column-properties style:column-width="6.525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style:font-name-asian="Arial"/>
    </style:style>
    <style:style style:name="P6" style:family="paragraph" style:parent-style-name="Standard">
      <style:paragraph-properties fo:orphans="2" fo:widows="2" fo:hyphenation-ladder-count="no-limit"/>
      <style:text-properties style:font-name="Arial Narrow" style:font-name-asian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style:font-name-asian="Arial" style:font-name-complex="Arial"/>
    </style:style>
    <style:style style:name="P8" style:family="paragraph" style:parent-style-name="Standard">
      <style:paragraph-properties style:text-autospace="none"/>
      <style:text-properties style:font-name="Arial Narrow" style:font-name-asian="Arial" style:font-name-complex="Arial"/>
    </style:style>
    <style:style style:name="P9" style:family="paragraph" style:parent-style-name="Standard">
      <style:paragraph-properties fo:orphans="2" fo:widows="2"/>
      <style:text-properties style:font-name="Arial Narrow"/>
    </style:style>
    <style:style style:name="P10" style:family="paragraph" style:parent-style-name="Standard" style:list-style-name="WW8Num2">
      <style:paragraph-properties fo:orphans="2" fo:widows="2">
        <style:tab-stops>
          <style:tab-stop style:position="10.16cm"/>
          <style:tab-stop style:position="13.159cm"/>
        </style:tab-stops>
      </style:paragraph-properties>
      <style:text-properties style:font-name="Arial Narrow"/>
    </style:style>
    <style:style style:name="P11" style:family="paragraph" style:parent-style-name="Standard" style:list-style-name="WW8Num2">
      <style:paragraph-properties fo:orphans="2" fo:widows="2" style:snap-to-layout-grid="false">
        <style:tab-stops>
          <style:tab-stop style:position="10.16cm"/>
          <style:tab-stop style:position="13.159cm"/>
        </style:tab-stops>
      </style:paragraph-properties>
      <style:text-properties style:font-name="Arial Narrow"/>
    </style:style>
    <style:style style:name="P12" style:family="paragraph" style:parent-style-name="Standard">
      <style:paragraph-properties fo:orphans="2" fo:widows="2" style:snap-to-layout-grid="false">
        <style:tab-stops>
          <style:tab-stop style:position="4.269cm"/>
        </style:tab-stops>
      </style:paragraph-properties>
      <style:text-properties style:font-name="Arial Narrow"/>
    </style:style>
    <style:style style:name="P13" style:family="paragraph" style:parent-style-name="Standard" style:list-style-name="WW8Num3">
      <style:paragraph-properties fo:orphans="2" fo:widows="2">
        <style:tab-stops>
          <style:tab-stop style:position="13.159cm"/>
        </style:tab-stops>
      </style:paragraph-properties>
      <style:text-properties style:font-name="Arial Narrow"/>
    </style:style>
    <style:style style:name="P14" style:family="paragraph" style:parent-style-name="Standard">
      <style:paragraph-properties fo:orphans="2" fo:widows="2" style:snap-to-layout-grid="false"/>
      <style:text-properties style:font-name="Arial Narrow"/>
    </style:style>
    <style:style style:name="P15" style:family="paragraph" style:parent-style-name="Standard">
      <style:paragraph-properties fo:orphans="2" fo:widows="2" style:snap-to-layout-grid="false">
        <style:tab-stops>
          <style:tab-stop style:position="10.16cm"/>
          <style:tab-stop style:position="13.159cm"/>
        </style:tab-stops>
      </style:paragraph-properties>
      <style:text-properties style:font-name="Arial Narrow" style:font-style-complex="italic"/>
    </style:style>
    <style:style style:name="P16" style:family="paragraph" style:parent-style-name="Standard">
      <style:paragraph-properties style:snap-to-layout-grid="false"/>
      <style:text-properties style:font-name="Arial Narrow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language="es" fo:country="ES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Arial Narrow"/>
    </style:style>
    <style:style style:name="P19" style:family="paragraph" style:parent-style-name="Standard">
      <style:text-properties style:font-name="Arial Narrow" fo:font-weight="bold" style:font-weight-asian="bold"/>
    </style:style>
    <style:style style:name="P20" style:family="paragraph" style:parent-style-name="Standard">
      <style:paragraph-properties style:snap-to-layout-grid="false"/>
      <style:text-properties style:font-name="Arial Narrow"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orphans="2" fo:widows="2">
        <style:tab-stops>
          <style:tab-stop style:position="5.539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4.269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4.269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269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13.159cm"/>
        </style:tab-stops>
      </style:paragraph-properties>
      <style:text-properties style:font-name="Arial Narrow"/>
    </style:style>
    <style:style style:name="P28" style:family="paragraph" style:parent-style-name="Standard">
      <style:paragraph-properties fo:margin-left="0.635cm" fo:margin-right="0cm" fo:orphans="2" fo:widows="2" fo:text-indent="0cm" style:auto-text-indent="false" style:snap-to-layout-grid="false"/>
      <style:text-properties style:font-name="Arial Narrow"/>
    </style:style>
    <style:style style:name="P29" style:family="paragraph" style:parent-style-name="Standard">
      <style:paragraph-properties fo:margin-top="0.035cm" fo:margin-bottom="0.035cm" fo:orphans="2" fo:widows="2"/>
      <style:text-properties style:font-name="Arial Narrow"/>
    </style:style>
    <style:style style:name="P30" style:family="paragraph" style:parent-style-name="Aaoeeu">
      <style:paragraph-properties fo:orphans="2" fo:widows="2"/>
    </style:style>
    <style:style style:name="P31" style:family="paragraph" style:parent-style-name="Aaoeeu">
      <style:paragraph-properties fo:orphans="2" fo:widows="2" style:snap-to-layout-grid="false"/>
      <style:text-properties fo:language="it" fo:country="IT"/>
    </style:style>
    <style:style style:name="P32" style:family="paragraph" style:parent-style-name="Aaoeeu">
      <style:text-properties style:font-name="Arial Narrow" fo:language="it" fo:country="IT"/>
    </style:style>
    <style:style style:name="P33" style:family="paragraph" style:parent-style-name="Aaoeeu">
      <style:paragraph-properties fo:orphans="2" fo:widows="2"/>
      <style:text-properties style:font-name="Arial Narrow" fo:language="it" fo:country="IT"/>
    </style:style>
    <style:style style:name="P34" style:family="paragraph" style:parent-style-name="Aaoeeu" style:list-style-name="WW8Num4">
      <style:paragraph-properties fo:orphans="2" fo:widows="2" style:snap-to-layout-grid="false"/>
      <style:text-properties style:font-name="Arial Narrow" fo:language="it" fo:country="IT"/>
    </style:style>
    <style:style style:name="P35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3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/>
    </style:style>
    <style:style style:name="P3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38" style:family="paragraph" style:parent-style-name="Aaoeeu">
      <style:paragraph-properties fo:text-align="justify" style:justify-single-word="false" fo:orphans="2" fo:widows="2"/>
    </style:style>
    <style:style style:name="P3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40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41" style:family="paragraph" style:parent-style-name="Aaoeeu">
      <style:paragraph-properties fo:margin-top="0.212cm" fo:margin-bottom="0cm" fo:orphans="2" fo:widows="2"/>
    </style:style>
    <style:style style:name="P42" style:family="paragraph" style:parent-style-name="Aaoeeu">
      <style:paragraph-properties fo:margin-top="0.035cm" fo:margin-bottom="0.035cm"/>
    </style:style>
    <style:style style:name="P43" style:family="paragraph" style:parent-style-name="Aaoeeu">
      <style:paragraph-properties fo:margin-top="0.035cm" fo:margin-bottom="0.035cm" fo:orphans="2" fo:widows="2"/>
    </style:style>
    <style:style style:name="P44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4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46" style:family="paragraph" style:parent-style-name="Aaoeeu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47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5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51" style:family="paragraph" style:parent-style-name="Aaoeeu">
      <style:paragraph-properties fo:margin-left="0cm" fo:margin-right="0.058cm" fo:margin-top="0.035cm" fo:margin-bottom="0.035cm" fo:orphans="2" fo:widows="2" fo:text-indent="0cm" style:auto-text-indent="false" style:snap-to-layout-grid="false"/>
      <style:text-properties style:font-name="Arial Narrow" fo:font-size="9pt" fo:language="it" fo:country="IT" fo:font-style="italic" style:font-size-asian="9pt" style:font-style-asian="italic"/>
    </style:style>
    <style:style style:name="P52" style:family="paragraph" style:parent-style-name="Aaoeeu">
      <style:paragraph-properties fo:margin-left="0cm" fo:margin-right="0.058cm" fo:margin-top="0.035cm" fo:margin-bottom="0.035cm" fo:orphans="2" fo:widows="2" fo:text-indent="0cm" style:auto-text-indent="false" style:snap-to-layout-grid="false"/>
      <style:text-properties style:font-name="Arial Narrow" fo:font-size="9pt" fo:language="it" fo:country="IT" style:font-size-asian="9pt"/>
    </style:style>
    <style:style style:name="P53" style:family="paragraph" style:parent-style-name="Aaoeeu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4" style:family="paragraph" style:parent-style-name="Aaoeeu" style:master-page-name="Standard">
      <style:paragraph-properties fo:orphans="2" fo:widows="2" style:page-number="auto"/>
      <style:text-properties style:font-name="Arial Narrow" fo:language="it" fo:country="IT"/>
    </style:style>
    <style:style style:name="P55" style:family="paragraph" style:parent-style-name="A_3f_eeaoae_3f_aa_20_1">
      <style:paragraph-properties fo:orphans="2" fo:widows="2"/>
    </style:style>
    <style:style style:name="P56" style:family="paragraph" style:parent-style-name="A_3f_eeaoae_3f_aa_20_1">
      <style:paragraph-properties fo:orphans="2" fo:widows="2" style:snap-to-layout-grid="false"/>
    </style:style>
    <style:style style:name="P5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5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59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6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6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62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63" style:family="paragraph" style:parent-style-name="A_3f_eeaoae_3f_aa_20_1">
      <style:paragraph-properties fo:margin-top="0.071cm" fo:margin-bottom="0.071cm" fo:text-align="start" style:justify-single-word="false" fo:orphans="2" fo:widows="2" style:snap-to-layout-grid="false"/>
      <style:text-properties style:font-name="Arial Narrow" fo:language="it" fo:country="IT" fo:font-weight="normal" style:font-weight-asian="normal"/>
    </style:style>
    <style:style style:name="P64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65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size-complex="12pt"/>
    </style:style>
    <style:style style:name="P66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67" style:family="paragraph" style:parent-style-name="A_3f_eeaoae_3f_aa_20_1">
      <style:paragraph-properties fo:margin-top="0.035cm" fo:margin-bottom="0.035cm" fo:text-align="start" style:justify-single-word="false" fo:orphans="2" fo:widows="2" style:snap-to-layout-grid="false"/>
    </style:style>
    <style:style style:name="P6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69" style:family="paragraph" style:parent-style-name="A_3f_eeaoae_3f_aa_20_2">
      <style:paragraph-properties fo:margin-left="0cm" fo:margin-right="0.058cm" fo:margin-top="0.035cm" fo:margin-bottom="0.035cm" fo:text-align="start" style:justify-single-word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7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7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72" style:family="paragraph" style:parent-style-name="Eaoae_3f_aa">
      <style:paragraph-properties fo:orphans="2" fo:widows="2"/>
      <style:text-properties style:font-name="Arial Narrow" fo:language="it" fo:country="IT"/>
    </style:style>
    <style:style style:name="P73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74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7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76" style:family="paragraph" style:parent-style-name="Eaoae_3f_aa">
      <style:paragraph-properties fo:margin-top="0.035cm" fo:margin-bottom="0.035cm" fo:orphans="2" fo:widows="2"/>
    </style:style>
    <style:style style:name="P77" style:family="paragraph" style:parent-style-name="Eaoae_3f_aa">
      <style:paragraph-properties fo:margin-top="0.035cm" fo:margin-bottom="0.035cm" fo:orphans="2" fo:widows="2" style:snap-to-layout-grid="false"/>
    </style:style>
    <style:style style:name="P78" style:family="paragraph" style:parent-style-name="Eaoae_3f_aa">
      <style:paragraph-properties fo:margin-top="0.035cm" fo:margin-bottom="0.035cm" fo:orphans="2" fo:widows="2"/>
      <style:text-properties style:font-name="Arial Narrow" fo:language="it" fo:country="IT"/>
    </style:style>
    <style:style style:name="P79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80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81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/>
    </style:style>
    <style:style style:name="P82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/>
    </style:style>
    <style:style style:name="P83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/>
    </style:style>
    <style:style style:name="P84" style:family="paragraph" style:parent-style-name="O_3f_ia_20_eaeiYiio_20_2">
      <style:paragraph-properties fo:margin-top="0.035cm" fo:margin-bottom="0.035cm" fo:orphans="2" fo:widows="2" style:snap-to-layout-grid="false"/>
    </style:style>
    <style:style style:name="P8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8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weight-complex="bold"/>
    </style:style>
    <style:style style:name="P87" style:family="paragraph" style:parent-style-name="O_3f_ia_20_eaeiYiio_20_2">
      <style:paragraph-properties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weight-complex="bold"/>
    </style:style>
    <style:style style:name="P8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8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9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91" style:family="paragraph" style:parent-style-name="O_3f_ia_20_eaeiYiio_20_2">
      <style:paragraph-properties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92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9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9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9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font-style="normal" style:font-size-asian="10pt" style:font-style-asian="normal" style:font-weight-complex="bold"/>
    </style:style>
    <style:style style:name="P96" style:family="paragraph" style:parent-style-name="O_3f_ia_20_eaeiYiio_20_2">
      <style:paragraph-properties fo:margin-top="0.035cm" fo:margin-bottom="0.035cm" fo:orphans="2" fo:widows="2" style:snap-to-layout-grid="false"/>
      <style:text-properties fo:language="it" fo:country="IT"/>
    </style:style>
    <style:style style:name="P9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language="it" fo:country="IT"/>
    </style:style>
    <style:style style:name="P98" style:family="paragraph" style:parent-style-name="O_3f_ia_20_eaeiYiio_20_2">
      <style:paragraph-properties fo:margin-top="0.035cm" fo:margin-bottom="0.035cm" fo:text-align="justify" style:justify-single-word="false" fo:orphans="2" fo:widows="2" style:snap-to-layout-grid="false"/>
    </style:style>
    <style:style style:name="P99" style:family="paragraph" style:parent-style-name="Header">
      <style:paragraph-properties fo:margin-top="0.035cm" fo:margin-bottom="0.035cm" fo:orphans="2" fo:widows="2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omic Sans MS" style:font-size-complex="12pt"/>
    </style:style>
    <style:style style:name="P100" style:family="paragraph" style:parent-style-name="Header">
      <style:paragraph-properties fo:margin-top="0.035cm" fo:margin-bottom="0.035cm" fo:orphans="2" fo:widows="2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/>
    </style:style>
    <style:style style:name="P101" style:family="paragraph" style:parent-style-name="Normal">
      <style:paragraph-properties fo:margin-top="0.035cm" fo:margin-bottom="0.035cm" fo:orphans="2" fo:widows="2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02" style:family="paragraph" style:parent-style-name="Normal">
      <style:paragraph-properties fo:margin-top="0.035cm" fo:margin-bottom="0.035cm" fo:orphans="2" fo:widows="2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/>
    </style:style>
    <style:style style:name="P103" style:family="paragraph" style:parent-style-name="Normale_20__28_Web_29_">
      <style:paragraph-properties fo:margin-top="0.494cm" fo:margin-bottom="0cm"/>
    </style:style>
    <style:style style:name="P104" style:family="paragraph" style:parent-style-name="Normale_20__28_Web_29_">
      <style:paragraph-properties fo:margin-top="0.494cm" fo:margin-bottom="0cm"/>
      <style:text-properties style:font-name="Arial Narrow" fo:font-weight="bold" style:font-weight-asian="bold" style:font-weight-complex="bold"/>
    </style:style>
    <style:style style:name="P105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fo:font-style="normal" style:font-style-asian="normal"/>
    </style:style>
    <style:style style:name="T5" style:family="text">
      <style:text-properties style:font-name="Arial Narrow" fo:language="it" fo:country="IT" fo:font-style="normal" fo:font-weight="bold" style:font-style-asian="normal" style:font-weight-asian="bold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italic" style:font-style-asian="italic" style:font-style-complex="italic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style:font-name-asian="Arial"/>
    </style:style>
    <style:style style:name="T12" style:family="text">
      <style:text-properties style:font-name="Arial Narrow" fo:font-style="italic" style:font-style-asian="italic"/>
    </style:style>
    <style:style style:name="T13" style:family="text">
      <style:text-properties style:font-name="Arial Narrow" fo:font-style="italic" style:font-style-asian="italic" style:font-style-complex="italic"/>
    </style:style>
    <style:style style:name="T14" style:family="text">
      <style:text-properties style:font-name="Arial Narrow" style:font-weight-complex="bold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6" style:family="text">
      <style:text-properties style:font-name="Arial Narrow" fo:font-size="9pt" fo:language="it" fo:country="IT" style:font-size-asian="9pt"/>
    </style:style>
    <style:style style:name="T17" style:family="text">
      <style:text-properties fo:font-variant="small-caps" style:font-name="Arial Narrow"/>
    </style:style>
    <style:style style:name="T18" style:family="text">
      <style:text-properties fo:font-variant="small-caps" style:font-name="Arial Narrow" fo:font-weight="bold" style:font-weight-asian="bold"/>
    </style:style>
    <style:style style:name="T19" style:family="text">
      <style:text-properties fo:font-variant="small-caps" style:font-name="Arial Narrow" fo:font-size="12pt" fo:language="it" fo:country="IT" style:font-size-asian="12pt"/>
    </style:style>
    <style:style style:name="T20" style:family="text">
      <style:text-properties fo:font-variant="small-caps" style:font-name="Arial Narrow" fo:language="it" fo:country="IT"/>
    </style:style>
    <style:style style:name="T21" style:family="text">
      <style:text-properties fo:font-size="8pt" fo:language="it" fo:country="IT" style:font-size-asian="8pt"/>
    </style:style>
    <style:style style:name="T22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7">Formato europeo per il curriculum vitae</text:p>
            <text:p text:style-name="P32"/>
            <text:p text:style-name="P3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3"><text:s text:c="286"/></text:p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Informazioni personali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2">Nome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4">PANTELLA ALESSANDRA</text:p>
          </table:table-cell>
        </table:table-row>
        <table:table-row table:style-name="Tabella3.1">
          <table:table-cell table:style-name="Tabella3.A1" office:value-type="string">
            <text:p text:style-name="P62">Indirizzo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4">Terni </text:p>
          </table:table-cell>
        </table:table-row>
        <table:table-row table:style-name="Tabella3.1"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5"/>
          </table:table-cell>
        </table:table-row>
        <table:table-row table:style-name="Tabella3.1">
          <table:table-cell table:style-name="Tabella3.A1" office:value-type="string">
            <text:p text:style-name="P62">E-mail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5">apantella@libero.it</text:p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4">Nazionalità</text:p>
          </table:table-cell>
          <table:table-cell table:style-name="Tabella4.A1" office:value-type="string">
            <text:p text:style-name="P44"/>
          </table:table-cell>
          <table:table-cell table:style-name="Tabella4.A1" office:value-type="string">
            <text:p text:style-name="P79">Italiana</text:p>
          </table:table-cell>
        </table:table-row>
      </table:table>
      <text:p text:style-name="P4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4">Data di nascita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82">05/07/71</text:p>
          </table:table-cell>
        </table:table-row>
      </table:table>
      <text:p text:style-name="P56"/>
      <text:p text:style-name="P5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8">Esperienze lavorative</text:p>
          </table:table-cell>
          <table:table-cell table:style-name="Tabella6.A1" table:number-columns-spanned="2" office:value-type="string">
            <text:p text:style-name="P4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84"><text:span text:style-name="T9">• </text:span><text:span text:style-name="T10">Date (da – a)</text:span></text:p>
          </table:table-cell>
          <table:table-cell table:style-name="Tabella6.A2" office:value-type="string">
            <text:p text:style-name="P44">Gennaio 2012 – tutt’oggi</text:p>
          </table:table-cell>
          <table:table-cell table:style-name="Tabella6.A2" office:value-type="string">
            <text:p text:style-name="P86"/>
          </table:table-cell>
        </table:table-row>
        <table:table-row table:style-name="Tabella6.1">
          <table:table-cell table:style-name="Tabella6.A2" office:value-type="string">
            <text:p text:style-name="P84"><text:span text:style-name="T9">• </text:span><text:span text:style-name="T10">Nome e indirizzo del datore di lavoro</text:span></text:p>
          </table:table-cell>
          <table:table-cell table:style-name="Tabella6.A2" office:value-type="string">
            <text:p text:style-name="P44">Italia Lavoro Spa Via Guidubaldo Dal Monte 60 Roma</text:p>
          </table:table-cell>
          <table:table-cell table:style-name="Tabella6.A2" office:value-type="string">
            <text:p text:style-name="P86"/>
          </table:table-cell>
        </table:table-row>
        <table:table-row table:style-name="Tabella6.1">
          <table:table-cell table:style-name="Tabella6.A2" office:value-type="string">
            <text:p text:style-name="P88">Tipo di azienda o settore</text:p>
          </table:table-cell>
          <table:table-cell table:style-name="Tabella6.A2" office:value-type="string">
            <text:p text:style-name="P5">Ente strumentale del Ministero del Lavoro e delle Politiche sociali per la promozione e la gestione di azioni nel campo delle politiche del lavoro, dell'occupazione e dell'inclusione sociale. </text:p>
            <text:p text:style-name="P6"/>
            <text:p text:style-name="P44"/>
          </table:table-cell>
          <table:table-cell table:style-name="Tabella6.A2" office:value-type="string">
            <text:p text:style-name="P90"/>
          </table:table-cell>
        </table:table-row>
        <table:table-row table:style-name="Tabella6.1">
          <table:table-cell table:style-name="Tabella6.A2" office:value-type="string">
            <text:p text:style-name="P84"><text:span text:style-name="T9">• </text:span><text:span text:style-name="T10">Tipo di impiego</text:span></text:p>
          </table:table-cell>
          <table:table-cell table:style-name="Tabella6.A2" office:value-type="string">
            <text:p text:style-name="P44">Collaborazione a progetto</text:p>
          </table:table-cell>
          <table:table-cell table:style-name="Tabella6.A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84"><text:span text:style-name="T9">• </text:span><text:span text:style-name="T10">Principali mansioni e responsabilità</text:span></text:p>
          </table:table-cell>
          <table:table-cell table:style-name="Tabella6.A2" office:value-type="string">
            <text:p text:style-name="P21"><text:span text:style-name="T2">Assistenza tecnica nel territorio della Regione Umbria nell’ambito del </text:span><text:span text:style-name="T11">Programma Formazione e Innovazione per l’Occupazione FIxO Scuola &amp; Università che, <text:s/></text:span><text:span text:style-name="T2">attraverso il rafforzamento e la qualificazione dei servizi di </text:span><text:span text:style-name="T12">placement</text:span><text:span text:style-name="T2"> e la promozione di dispositivi di politica attiva del lavoro, mira a favorire l’occupazione e l’occupabilità dei giovani diplomati e laureati e favorire la diminuzione dei tempi di transizione dal sistema dell’istruzione e formazione a quello del lavoro</text:span></text:p>
            <text:p text:style-name="P44"/>
          </table:table-cell>
          <table:table-cell table:style-name="Tabella6.A2" office:value-type="string">
            <text:list xml:id="list31239906" text:style-name="WW8Num2">
              <text:list-item>
                <text:p text:style-name="P11"/>
              </text:list-item>
            </text:list>
          </table:table-cell>
        </table:table-row>
      </table:table>
      <text:p text:style-name="P3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4"><text:span text:style-name="T9">• </text:span><text:span text:style-name="T10">Date (da – a)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86">Maggio 2000 – tutt'oggi</text:p>
          </table:table-cell>
        </table:table-row>
        <table:table-row table:style-name="Tabella7.1">
          <table:table-cell table:style-name="Tabella7.A1" office:value-type="string">
            <text:p text:style-name="P84"><text:span text:style-name="T9">• </text:span><text:span text:style-name="T10">Nome e indirizzo del datore di lavoro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86">Cultura e Lavoro soc. Cooperativa sociale Via Bramante 3/d Terni</text:p>
          </table:table-cell>
        </table:table-row>
        <table:table-row table:style-name="Tabella7.1">
          <table:table-cell table:style-name="Tabella7.A1" office:value-type="string">
            <text:p text:style-name="P84"><text:span text:style-name="T9">• </text:span><text:span text:style-name="T10">Tipo di azienda o settore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90">Cooperativa sociale Servizi socio-sanitari, formativi ed educativi</text:p>
          </table:table-cell>
        </table:table-row>
        <table:table-row table:style-name="Tabella7.1">
          <table:table-cell table:style-name="Tabella7.A1" office:value-type="string">
            <text:p text:style-name="P84"><text:span text:style-name="T9">• </text:span><text:span text:style-name="T10">Tipo di impiego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90">Socio-lavoratore</text:p>
          </table:table-cell>
        </table:table-row>
        <table:table-row table:style-name="Tabella7.1">
          <table:table-cell table:style-name="Tabella7.A1" office:value-type="string">
            <text:p text:style-name="P84"><text:span text:style-name="T9">• </text:span><text:span text:style-name="T10">Principali mansioni e responsabilità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15"/>
            <text:list xml:id="list31275661" text:continue-numbering="true" text:style-name="WW8Num2">
              <text:list-item>
                <text:p text:style-name="P10">Garantisce l'interpretazione dei fabbisogni del sistema del welfare territoriale e della formazione e dei singoli settori del welfare attraverso la relativa analisi periodica; individua le opportunità di finanziamento attraverso l'esame dei bandi provinciali, regionali, nazionali, europei, si occupa della pianificazione e dell'elaborazione e stesura dei progetti in coerenza con i fabbisogni identificati lavorando in staff con i responsabili della realizzazione</text:p>
              </text:list-item>
              <text:list-item>
                <text:p text:style-name="P10">Gestione sede formativa accreditata Regione Umbria</text:p>
              </text:list-item>
              <text:list-item>
                <text:p text:style-name="P10">Coordinamento e tutoraggio in progetti formativi in quanto accreditata secondo la disciplina regionale</text:p>
              </text:list-item>
              <text:list-item>
                <text:p text:style-name="P10">Gestione di progetti e servizi complessi nel campo delle fasce deboli relativi alla inclusione sociale e lavorativa delle persone con svantaggio, mediazione interculturale, politiche giovanili, pari opportunità, cittadinanza attiva. </text:p>
              </text:list-item>
            </text:list>
          </table:table-cell>
        </table:table-row>
      </table:table>
      <text:p text:style-name="P3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84"><text:span text:style-name="T9">• </text:span><text:span text:style-name="T10">Date (da – a)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1"><text:span text:style-name="T18"><text:s/></text:span><text:span text:style-name="T17">Gennaio 1996</text:span><text:span text:style-name="T14">– agosto 2002</text:span>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9">• </text:span><text:span text:style-name="T10">Nome e indirizzo del datore di lavoro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86">En.A.I.P. Terni Via Tiacci 6 Terni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9">• </text:span><text:span text:style-name="T10">Tipo di azienda o settore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90">Ente di formazione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9">• </text:span><text:span text:style-name="T10">Tipo di impiego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86">Collaborazione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9">• </text:span><text:span text:style-name="T10">Principali mansioni e responsabilità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12"/>
            <text:p text:style-name="P23"/>
            <text:list xml:id="list31267158" text:style-name="WW8Num3">
              <text:list-item>
                <text:p text:style-name="P13"><text:soft-page-break/>Elaborazione e gestione di progetti di sistema e di azioni formative, orientamento e accompagnamento al lavoro.</text:p>
              </text:list-item>
            </text:list>
            <text:p text:style-name="P27"/>
          </table:table-cell>
        </table:table-row>
        <table:table-row table:style-name="Tabella8.6">
          <table:table-cell table:style-name="Tabella8.A1" office:value-type="string">
            <text:p text:style-name="P96"/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97"/>
          </table:table-cell>
        </table:table-row>
        <table:table-row table:style-name="Tabella8.1">
          <table:table-cell table:style-name="Tabella8.A1" office:value-type="string">
            <text:p text:style-name="P65"/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87"/>
          </table:table-cell>
        </table:table-row>
        <table:table-row table:style-name="Tabella8.1">
          <table:table-cell table:style-name="Tabella8.A1" office:value-type="string">
            <text:p text:style-name="P96"/>
            <text:p text:style-name="P96"/>
            <text:p text:style-name="P66"/>
            <text:p text:style-name="P67"><text:span text:style-name="T19"><text:s text:c="29"/></text:span><text:span text:style-name="T19">Istruzione e formazione</text:span></text:p>
            <text:p text:style-name="P46"/>
            <text:p text:style-name="P84"><text:span text:style-name="T10">• </text:span><text:span text:style-name="T10">Date (da – a)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86"/>
            <text:p text:style-name="P86"/>
            <text:p text:style-name="P86"/>
            <text:p text:style-name="P95">Anno accademico 1991/92 - 1996/97</text:p>
          </table:table-cell>
        </table:table-row>
        <table:table-row table:style-name="Tabella8.9">
          <table:table-cell table:style-name="Tabella8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85"><text:span text:style-name="T10">Università degli S</text:span><text:span text:style-name="T10">tudi della Tuscia Viterbo</text:span>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28"/>
            <text:p text:style-name="P9">Materie archeologiche, storiche, letterarie e storico-artistiche relative</text:p>
            <text:p text:style-name="P9">all'antichità greca e romana, diritto, legislazione beni culturali, </text:p>
            <text:p text:style-name="P89"/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90">Laurea in Conservazione dei Beni Culturali-indirizzo archeologico </text:p>
            <text:p text:style-name="P89">Titolo tesi: “Narni romana tra storia, antichità ed epigrafia”.</text:p>
            <text:p text:style-name="P89"/>
            <text:p text:style-name="P89"/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91">Laurea vecchio ordinamento</text:p>
            <text:p text:style-name="P98"/>
            <text:p text:style-name="P98"/>
          </table:table-cell>
        </table:table-row>
        <table:table-row table:style-name="Tabella8.1"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4"/>
            <text:p text:style-name="P84"/>
            <text:p text:style-name="P84"><text:span text:style-name="T10">• </text:span><text:span text:style-name="T10">Date (da – a)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95"/>
            <text:p text:style-name="P95">Anno accademico 1997/98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90">Università degli studi Roma Tre, Dipartimento Scienze dell'Educazione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28"/>
            <text:p text:style-name="P9">Didattica, Pedagogia, Didattica museale</text:p>
            <text:p text:style-name="P89"/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90">Corso di Perfezionamento in Didattica generale e museale</text:p>
            <text:p text:style-name="P97"/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96"/>
          </table:table-cell>
        </table:table-row>
        <table:table-row table:style-name="Tabella8.1">
          <table:table-cell table:style-name="Tabella8.A1" office:value-type="string">
            <text:p text:style-name="P96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96"/>
          </table:table-cell>
        </table:table-row>
        <table:table-row table:style-name="Tabella8.1">
          <table:table-cell table:style-name="Tabella8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90"/>
            <text:p text:style-name="P90"/>
            <text:p text:style-name="P90">Anno 1995, Anno 1996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90">Archivio di Stato di Perugia, Scuola di Archivistica, Paleografia</text:p>
            <text:p text:style-name="P90">e Diplomatica</text:p>
          </table:table-cell>
        </table:table-row>
        <table:table-row table:style-name="Tabella8.1">
          <table:table-cell table:style-name="Tabella8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8.A1" office:value-type="string">
            <text:p text:style-name="P1"><text:s text:c="21"/></text:p>
          </table:table-cell>
          <table:table-cell table:style-name="Tabella8.A1" office:value-type="string">
            <text:p text:style-name="P7"/>
            <text:p text:style-name="P29">Storia delle istituzioni, paleografia, diplomatica, archivistica, storia del diritto,</text:p>
            <text:p text:style-name="P29">legislazione archivistica, informatica applicata agli archivi</text:p>
            <text:p text:style-name="P89"/>
          </table:table-cell>
        </table:table-row>
        <table:table-row table:style-name="Tabella8.23">
          <table:table-cell table:style-name="Tabella8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86">Diploma di Archivistica, Paleografia e Diplomatica</text:p>
            <text:p text:style-name="P86"/>
          </table:table-cell>
        </table:table-row>
        <table:table-row table:style-name="Tabella8.1">
          <table:table-cell table:style-name="Tabella8.A1" office:value-type="string">
            <text:p text:style-name="P84"><text:span text:style-name="T10"><text:s/></text:span><text:span text:style-name="T10">Livello nella classificazione nazionale (se pertinente</text:span><text:span text:style-name="T4">)</text:span></text:p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96"/>
          </table:table-cell>
        </table:table-row>
      </table:table>
      <text:p text:style-name="P3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95"/>
            <text:p text:style-name="P95">1984-1989</text:p>
          </table:table-cell>
        </table:table-row>
        <table:table-row table:style-name="Tabella9.1">
          <table:table-cell table:style-name="Tabella9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90">Liceo Classico “G.C. Tacito” Terni</text:p>
          </table:table-cell>
        </table:table-row>
        <table:table-row table:style-name="Tabella9.1">
          <table:table-cell table:style-name="Tabella9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28"/>
            <text:p text:style-name="P9"/>
            <text:p text:style-name="P89"/>
          </table:table-cell>
        </table:table-row>
        <text:soft-page-break/>
        <table:table-row table:style-name="Tabella9.1">
          <table:table-cell table:style-name="Tabella9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90">Diploma di scuola secondaria di secondo grado</text:p>
            <text:p text:style-name="P97"/>
          </table:table-cell>
        </table:table-row>
        <table:table-row table:style-name="Tabella9.1">
          <table:table-cell table:style-name="Tabella9.A1" office:value-type="string">
            <text:p text:style-name="P84"><text:span text:style-name="T10">• </text:span><text:span text:style-name="T10">Livello nella classificazione <text:s text:c="9"/>nazionale (se pertinente</text:span><text:span text:style-name="T4">)</text:span></text:p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96"/>
          </table:table-cell>
        </table:table-row>
      </table:table>
      <text:p text:style-name="P2"><text:s text:c="17"/></text:p>
      <text:p text:style-name="P2"/>
      <text:p text:style-name="Standard"><text:span text:style-name="T2"><text:s text:c="27"/>Date (da-a) <text:s text:c="45"/>11/06/12-28/03/13 <text:s text:c="6"/></text:span></text:p>
      <text:p text:style-name="Standard"/>
      <text:p text:style-name="Standard"><text:span text:style-name="T2"><text:s/>Nome e tipo di istituto di istruzione <text:s text:c="35"/>Consorzio Co.H.O.R. </text:span></text:p>
      <text:p text:style-name="Standard"><text:span text:style-name="T2"><text:s/>formazione</text:span></text:p>
      <text:p text:style-name="Standard"/>
      <text:p text:style-name="Standard"/>
      <text:p text:style-name="P85"><text:span text:style-name="T10">• </text:span><text:span text:style-name="T10">Principali materie / abilità professionali <text:s text:c="31"/>Progettazione ed amministrazione di appalti pubblici per <text:s/></text:span></text:p>
      <text:p text:style-name="P85"><text:span text:style-name="T10"><text:s text:c="96"/></text:span><text:span text:style-name="T10">l’’erogazione di servizi in forma associata <text:s text:c="2"/></text:span></text:p>
      <text:p text:style-name="P90">oggetto dello studio</text:p>
      <text:p text:style-name="P97"/>
      <text:p text:style-name="P85"><text:span text:style-name="T10">• </text:span><text:span text:style-name="T10">Qualifica conseguita<text:tab/><text:tab/><text:tab/><text:tab/> <text:s/>Attestato di frequenza</text:span></text:p>
      <text:p text:style-name="P97"/>
      <text:p text:style-name="P90">Livello nella classificazione nazionale (se pertinente)</text:p>
      <text:p text:style-name="P22"/>
      <text:p text:style-name="Standard"><text:span text:style-name="T2"><text:s text:c="27"/>Date (da-a) <text:s text:c="45"/>novembre 2012-febbraio 2013 <text:s text:c="6"/></text:span></text:p>
      <text:p text:style-name="Standard"/>
      <text:p text:style-name="Standard"><text:span text:style-name="T2"><text:s/>Nome e tipo di istituto di istruzione <text:s text:c="35"/>Provincia di Terni</text:span></text:p>
      <text:p text:style-name="Standard"><text:span text:style-name="T2"><text:s/>formazione</text:span></text:p>
      <text:p text:style-name="Standard"/>
      <text:p text:style-name="Standard"/>
      <text:p text:style-name="P85"><text:span text:style-name="T10">• </text:span><text:span text:style-name="T10">Principali materie / abilità professionali <text:s text:c="29"/>Corso avanzato di europrogettazione</text:span></text:p>
      <text:p text:style-name="P90">oggetto dello studio</text:p>
      <text:p text:style-name="P97"/>
      <text:p text:style-name="P85"><text:span text:style-name="T10">• </text:span><text:span text:style-name="T10">Qualifica conseguita<text:tab/><text:tab/><text:tab/><text:tab/> <text:s/>Attestato di frequenza</text:span></text:p>
      <text:p text:style-name="P97"/>
      <text:p text:style-name="P90">Livello nella classificazione nazionale (se pertinente)</text:p>
      <text:p text:style-name="P22"/>
      <text:p text:style-name="P22"/>
      <text:p text:style-name="Standard"><text:span text:style-name="T2"><text:s text:c="18"/>Date (da-a) <text:s text:c="56"/>Gennaio 2012</text:span></text:p>
      <text:p text:style-name="Standard"/>
      <text:p text:style-name="Standard"><text:span text:style-name="T2"><text:s/>Nome e tipo di istituto di istruzione <text:s text:c="34"/>Camera di Commercio di Terni</text:span></text:p>
      <text:p text:style-name="Standard"><text:span text:style-name="T2"><text:s/>formazione</text:span></text:p>
      <text:p text:style-name="Standard"/>
      <text:p text:style-name="Standard"/>
      <text:p text:style-name="P85"><text:span text:style-name="T10">• </text:span><text:span text:style-name="T10">Principali materie / abilità professionali <text:s text:c="29"/>Corso per imprenditrici relativo all’analisi gestionale</text:span></text:p>
      <text:p text:style-name="P90">oggetto dello studio</text:p>
      <text:p text:style-name="P97"/>
      <text:p text:style-name="P85"><text:span text:style-name="T10">• </text:span><text:span text:style-name="T10">Qualifica conseguita <text:s text:c="58"/>Attestato di frequenza</text:span></text:p>
      <text:p text:style-name="P97"/>
      <text:p text:style-name="P90">Livello nella classificazione nazionale (se pertinente)</text:p>
      <text:p text:style-name="P22"/>
      <text:p text:style-name="P2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6"/>
            <text:p text:style-name="Standard"><text:span text:style-name="T2"><text:s text:c="20"/>Date (da-a) <text:s text:c="56"/></text:span></text:p>
            <text:p text:style-name="Standard"/>
            <text:p text:style-name="P2">Nome e tipo di istituto di istruzione <text:s text:c="15"/>formazione</text:p>
            <text:p text:style-name="Standard"/>
            <text:p text:style-name="Standard"/>
            <text:p text:style-name="P84"><text:span text:style-name="T10">• </text:span><text:span text:style-name="T10">Principali materie / abilità professionali oggetto dello studio</text:span></text:p>
            <text:p text:style-name="P96"/>
            <text:p text:style-name="P96"/>
            <text:p text:style-name="P84"><text:span text:style-name="T10">• </text:span><text:span text:style-name="T10">Qualifica conseguita</text:span></text:p>
            <text:p text:style-name="P96"/>
            <text:p text:style-name="P88">Livello nella classificazione nazionale (se pertinente)</text:p>
            <text:p text:style-name="P96"/>
            <text:p text:style-name="P96"/>
            <text:p text:style-name="P96"><text:soft-page-break/></text:p>
            <text:p text:style-name="P92"/>
          </table:table-cell>
          <table:table-cell table:style-name="Tabella10.A1" office:value-type="string">
            <text:p text:style-name="P44"/>
          </table:table-cell>
          <table:table-cell table:style-name="Tabella10.A1" office:value-type="string">
            <text:p text:style-name="P90"/>
            <text:p text:style-name="P90">Gennaio-marzo 2011</text:p>
            <text:p text:style-name="P90"/>
            <text:p text:style-name="P90">Irecoop Umbria</text:p>
            <text:p text:style-name="P90"/>
            <text:p text:style-name="P90"/>
            <text:p text:style-name="P91">La <text:s/>gestione delle risorse umane come strumento dello sviluppo della società cooperativa; il monitoraggio e la valutazione per la qualità della formazione professionale (sviluppo di nuove procedure e modelli); elementi di analisi dei fabbisogni formativi, professionali e consulenziali (strumenti e studio di casi); la gestione di un percorso formativo, dall'attuazione alla chiusura degli interventi formativi; dalla gestione amministrativa alla rendicontazione.</text:p>
            <text:p text:style-name="P90"/>
            <text:p text:style-name="P90"/>
            <text:p text:style-name="P90">Attestato di frequenza</text:p>
            <text:p text:style-name="P90"/>
            <text:p text:style-name="P90"><text:soft-page-break/>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96"/>
            <text:p text:style-name="Standard"><text:span text:style-name="T2"><text:s text:c="20"/>Date (da-a) <text:s text:c="56"/></text:span></text:p>
            <text:p text:style-name="Standard"/>
            <text:p text:style-name="P2">Nome e tipo di istituto di istruzione <text:s text:c="15"/>formazione</text:p>
            <text:p text:style-name="Standard"/>
            <text:p text:style-name="Standard"/>
            <text:p text:style-name="P84"><text:span text:style-name="T10">• </text:span><text:span text:style-name="T10">Principali materie / abilità professionali oggetto dello studio</text:span></text:p>
            <text:p text:style-name="P96"/>
            <text:p text:style-name="P96"/>
            <text:p text:style-name="P84"><text:span text:style-name="T10">• </text:span><text:span text:style-name="T10">Qualifica conseguita</text:span></text:p>
            <text:p text:style-name="P96"/>
            <text:p text:style-name="P88">Livello nella classificazione nazionale (se pertinente)</text:p>
            <text:p text:style-name="P96"/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0"/>
            <text:p text:style-name="P90">Gennaio-marzo 2010</text:p>
            <text:p text:style-name="P90"/>
            <text:p text:style-name="P90">Provincia di Terni</text:p>
            <text:p text:style-name="P90"/>
            <text:p text:style-name="P90"/>
            <text:p text:style-name="P90">Normative europee, fondi europei, europrogettazione, </text:p>
            <text:p text:style-name="P90">gestione progetti finanziati con fondi europei </text:p>
            <text:p text:style-name="P90"/>
            <text:p text:style-name="P90"/>
            <text:p text:style-name="P90">Attestato di frequenza</text:p>
            <text:p text:style-name="P90"/>
            <text:p text:style-name="P90"/>
            <text:p text:style-name="P90"/>
            <text:p text:style-name="P90"/>
            <text:p text:style-name="P90"/>
            <text:p text:style-name="P90">01/03/09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0">4B Polyedron Studio consulenza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7">qualità e certificazione, la normativa di riferimento, verifiche ispettive come requisito della norma, caratteristiche e competenze dell’auditor, pianificazione e programmazione di un audit interno, predisposizione di una check list, conduzione di un audit, rilevazione di non conformità o osservazioni, stesura del rapporto conclusivo, gestione dei risultati (coinvolgimento dei responsabili, piano di azione, misurazione</text:p>
            <text:p text:style-name="P8">degli interventi correttivi/preventivi). ESAME FINALE: questionario su</text:p>
            <text:p text:style-name="P8">argomenti di teoria, prova pratica attraverso la simulazione di un caso</text:p>
            <text:p text:style-name="P8">aziendale.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86">Auditor interno ISO 9001:2008</text:p>
            <text:p text:style-name="P86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4"/>
          </table:table-cell>
        </table:table-row>
        <table:table-row table:style-name="Tabella11.2">
          <table:table-cell table:style-name="Tabella11.A6" office:value-type="string">
            <text:p text:style-name="P58"/>
          </table:table-cell>
          <table:table-cell table:style-name="Tabella11.A6" table:number-columns-spanned="2" office:value-type="string">
            <text:p text:style-name="P1"/>
          </table:table-cell>
          <table:covered-table-cell/>
        </table:table-row>
        <table:table-row table:style-name="Tabella11.2">
          <table:table-cell table:style-name="Tabella11.A6" office:value-type="string">
            <text:p text:style-name="P31"/>
          </table:table-cell>
          <table:table-cell table:style-name="Tabella11.A6" table:number-columns-spanned="2" office:value-type="string">
            <text:p text:style-name="P1"/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>Settembre, ottobre 2008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Regione Umbria, AUR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Attività di formazione formatori finalizzata allo sviluppo di specifiche competenze strategiche per la pianificazione e la gestione degli organismi di formazione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7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>Settembre, ottobre 2008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Regione Umbria, AUR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Attività di formazione formatori finalizzata allo sviluppo di specifiche competenze di progettazione per Unità Capitalizzabili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</text:span><text:soft-page-break/><text:span text:style-name="T10">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7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99"/>
          </table:table-cell>
          <table:table-cell table:style-name="Tabella11.A1" office:value-type="string"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Maggio-giugno 2008 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Umbria Training Center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0">Percorso formativo rivolto all'accesso alla certificazione della competenza di assistenza al riconoscimento dei crediti formativi nella formazione professionale 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6">Gennaio 2009 Certificazione unità di competenza “Esercitare le attività di assistenza al riconoscimento dei crediti formativi ai sensi della DGR 1429 del 3/09/2007 della Regione Umbria”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><text:s text:c="5"/></text:p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7"/>
          </table:table-cell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Novembre 2007-febbraio 2008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Irecoop Umbria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Il quadro teorico e concettuale dell'impresa sociale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6" office:value-type="string">
            <text:p text:style-name="P58"/>
          </table:table-cell>
          <table:table-cell table:style-name="Tabella11.A6" table:number-columns-spanned="2" office:value-type="string">
            <text:p text:style-name="P1"/>
          </table:table-cell>
          <table:covered-table-cell/>
        </table:table-row>
        <table:table-row table:style-name="Tabella11.2">
          <table:table-cell table:style-name="Tabella11.A6" office:value-type="string">
            <text:p text:style-name="P31"/>
          </table:table-cell>
          <table:table-cell table:style-name="Tabella11.A6" table:number-columns-spanned="2" office:value-type="string">
            <text:p text:style-name="P1"/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Maggio-giugno 2007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Irecoop Umbria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Gestione di sistemi integrati di qualità aziendale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7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7"/>
          </table:table-cell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Gennaio-marzo 2007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Cultura e Lavoro soc. Cooperativa sociale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Salute e sicurezza sul lavoro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 primo soccorso, anticendio, HACCP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7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0"/>
          </table:table-cell>
        </table:table-row>
        <text:soft-page-break/>
        <table:table-row table:style-name="Tabella11.2">
          <table:table-cell table:style-name="Tabella11.A1" office:value-type="string"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>Gennaio-dicembre 2006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Cultura e Lavoro soc. Cooperativa sociale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Sistema integrato qualità ed etica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 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Ottobre 2004-marzo 2005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Consorzio Co.H.O.R.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1"><text:span text:style-name="T2">Percorsi di </text:span><text:span text:style-name="T13">change managment</text:span>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 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86"/>
          </table:table-cell>
        </table:table-row>
        <table:table-row table:style-name="Tabella11.2">
          <table:table-cell table:style-name="Tabella11.A1" office:value-type="string">
            <text:p text:style-name="P96"/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86"/>
          </table:table-cell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Giugno-dicembre 2001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Irecoop Umbria-Prowork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Percorsi di qualità nel settore cooperativo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 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  <table:table-row table:style-name="Tabella11.2">
          <table:table-cell table:style-name="Tabella11.A6" office:value-type="string">
            <text:p text:style-name="P58"/>
          </table:table-cell>
          <table:table-cell table:style-name="Tabella11.A6" table:number-columns-spanned="2" office:value-type="string">
            <text:p text:style-name="P1"/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/>
            <text:p text:style-name="P90"/>
            <text:p text:style-name="P90">Maggio-novembre 2001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CGM (Consorzio Gino Mattarelli)</text:p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1.A1" office:value-type="string">
            <text:p text:style-name="P1"><text:s text:c="21"/></text:p>
          </table:table-cell>
          <table:table-cell table:style-name="Tabella11.A1" office:value-type="string">
            <text:p text:style-name="P102">Lo start up consortile</text:p>
            <text:p text:style-name="P89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0">Attestato di frequenza </text:p>
            <text:p text:style-name="P90"/>
          </table:table-cell>
        </table:table-row>
        <table:table-row table:style-name="Tabella11.2">
          <table:table-cell table:style-name="Tabella11.A1" office:value-type="string">
            <text:p text:style-name="P84"><text:span text:style-name="T10">• </text:span><text:span text:style-name="T10">Livello nella classificazione nazionale (se pertinente</text:span><text:span text:style-name="T4">)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96"/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90"/>
            <text:p text:style-name="P90"/>
            <text:p text:style-name="P90">Giugno 2000-maggio 2001</text:p>
          </table:table-cell>
        </table:table-row>
        <table:table-row table:style-name="Tabella12.1">
          <table:table-cell table:style-name="Tabella12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90">Cultura e Lavoro Soc. Cooperativa sociale</text:p>
          </table:table-cell>
        </table:table-row>
        <table:table-row table:style-name="Tabella12.1">
          <table:table-cell table:style-name="Tabella12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2.A1" office:value-type="string">
            <text:p text:style-name="P1"><text:s text:c="21"/></text:p>
          </table:table-cell>
          <table:table-cell table:style-name="Tabella12.A1" office:value-type="string">
            <text:p text:style-name="P102">Corso di riqualificazione per operatore esperto della qualità</text:p>
            <text:p text:style-name="P89"/>
          </table:table-cell>
        </table:table-row>
        <table:table-row table:style-name="Tabella12.1">
          <table:table-cell table:style-name="Tabella12.A1" office:value-type="string">
            <text:p text:style-name="P84"><text:span text:style-name="T10">• </text:span><text:span text:style-name="T10">Qualifica conseguita</text:span></text:p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90">Attestato di frequenza </text:p>
            <text:p text:style-name="P90"/>
          </table:table-cell>
        </table:table-row>
        <table:table-row table:style-name="Tabella12.1">
          <table:table-cell table:style-name="Tabella12.A1" office:value-type="string">
            <text:p text:style-name="P84"><text:span text:style-name="T10">• </text:span><text:span text:style-name="T10">Livello nella classificazione nazionale (se </text:span><text:soft-page-break/><text:span text:style-name="T10">pertinente</text:span><text:span text:style-name="T4">)</text:span></text:p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6"/>
            <text:p text:style-name="P96"/>
            <text:p text:style-name="P84"><text:span text:style-name="T10">• </text:span><text:span text:style-name="T10">Date (da – a)</text:span></text:p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90"/>
            <text:p text:style-name="P90"/>
            <text:p text:style-name="P90">Ottobre 1997-aprile 1998</text:p>
          </table:table-cell>
        </table:table-row>
        <table:table-row table:style-name="Tabella13.1">
          <table:table-cell table:style-name="Tabella13.A1" office:value-type="string">
            <text:p text:style-name="P84"><text:span text:style-name="T10">• </text:span><text:span text:style-name="T10">Nome e tipo di istituto di istruzione o formazione</text:span></text:p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90">AF Forum</text:p>
          </table:table-cell>
        </table:table-row>
        <table:table-row table:style-name="Tabella13.1">
          <table:table-cell table:style-name="Tabella13.A1" office:value-type="string">
            <text:p text:style-name="P84"><text:span text:style-name="T10">• </text:span><text:span text:style-name="T10">Principali materie / abilità professionali oggetto dello studio</text:span></text:p>
          </table:table-cell>
          <table:table-cell table:style-name="Tabella13.A1" office:value-type="string">
            <text:p text:style-name="P1"><text:s text:c="21"/></text:p>
          </table:table-cell>
          <table:table-cell table:style-name="Tabella13.A1" office:value-type="string">
            <text:p text:style-name="P102">Master per la gestione e la valorizzazione dei beni culturali</text:p>
            <text:p text:style-name="P89"/>
          </table:table-cell>
        </table:table-row>
        <table:table-row table:style-name="Tabella13.1">
          <table:table-cell table:style-name="Tabella13.A1" office:value-type="string">
            <text:p text:style-name="P84"><text:span text:style-name="T10">• </text:span><text:span text:style-name="T10">Qualifica conseguita </text:span></text:p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90"/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84"><text:span text:style-name="T10">• </text:span><text:span text:style-name="T10">Livello nella classificazione <text:s/>nazionale (se pertinente)</text:span></text:p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96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18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14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86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14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7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6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  <table:table-row table:style-name="Tabella13.1">
          <table:table-cell table:style-name="Tabella13.A1" office:value-type="string">
            <text:p text:style-name="P97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90"/>
          </table:table-cell>
        </table:table-row>
      </table:table>
      <text:p text:style-name="Standard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9">Capacità e competenze personali</text:p>
            <text:p text:style-name="P55"><text:span text:style-name="T15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8">Madrelingua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83">ITALIANO</text:p>
          </table:table-cell>
        </table:table-row>
      </table:table>
      <text:p text:style-name="P4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1">Altre lingua</text:p>
          </table:table-cell>
          <table:table-cell table:style-name="Tabella16.A1" table:number-columns-spanned="2" office:value-type="string">
            <text:p text:style-name="P20"/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68"/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3"/>
          </table:table-cell>
        </table:table-row>
        <table:table-row table:style-name="Tabella16.1">
          <table:table-cell table:style-name="Tabella16.A2" office:value-type="string">
            <text:p text:style-name="P70"/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0"/>
          </table:table-cell>
        </table:table-row>
        <table:table-row table:style-name="Tabella16.4">
          <table:table-cell table:style-name="Tabella16.A2" office:value-type="string">
            <text:p text:style-name="P71"/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0"/>
          </table:table-cell>
        </table:table-row>
        <table:table-row table:style-name="Tabella16.5">
          <table:table-cell table:style-name="Tabella16.A2" office:value-type="string">
            <text:p text:style-name="P47"><draw:line text:anchor-type="char" draw:z-index="9" draw:style-name="gr1" draw:text-style-name="P105" svg:x1="6.742cm" svg:y1="1.891cm" svg:x2="6.742cm" svg:y2="28.445cm"><text:p/></draw:line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0"/>
          </table:table-cell>
        </table:table-row>
        <table:table-row table:style-name="Tabella16.1">
          <table:table-cell table:style-name="Tabella16.A2" office:value-type="string">
            <text:p text:style-name="P69"/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3">INGLESE</text:p>
          </table:table-cell>
        </table:table-row>
        <table:table-row table:style-name="Tabella16.1">
          <table:table-cell table:style-name="Tabella16.A2" office:value-type="string">
            <text:p text:style-name="P70"><text:span text:style-name="T5"><text:s/></text:span><text:span text:style-name="T4">Capacità di lettura</text:span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77"><text:span text:style-name="T20">B</text:span><text:span text:style-name="T3">uono</text:span></text:p>
          </table:table-cell>
        </table:table-row>
        <table:table-row table:style-name="Tabella16.1">
          <table:table-cell table:style-name="Tabella16.A2" office:value-type="string">
            <text:p text:style-name="P71"><text:span text:style-name="T5">• </text:span><text:span text:style-name="T4">Capacità di scrittura</text:span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77"><text:span text:style-name="T20">B</text:span><text:span text:style-name="T3">uono</text:span></text:p>
          </table:table-cell>
        </table:table-row>
        <table:table-row table:style-name="Tabella16.1">
          <table:table-cell table:style-name="Tabella16.A2" office:value-type="string">
            <text:p text:style-name="P47"><text:span text:style-name="T7">• </text:span><text:span text:style-name="T3">Capacità di espressione orale</text:span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77"><text:span text:style-name="T20">B</text:span><text:span text:style-name="T3">uono</text:span></text:p>
          </table:table-cell>
        </table:table-row>
        <text:soft-page-break/>
        <table:table-row table:style-name="Tabella16.1">
          <table:table-cell table:style-name="Tabella16.A2" office:value-type="string">
            <text:p text:style-name="P68"/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3">SPAGNOLO</text:p>
          </table:table-cell>
        </table:table-row>
        <table:table-row table:style-name="Tabella16.1">
          <table:table-cell table:style-name="Tabella16.A2" office:value-type="string">
            <text:p text:style-name="P70"><text:span text:style-name="T5">• </text:span><text:span text:style-name="T4">Capacità di lettura</text:span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0">Elementare</text:p>
          </table:table-cell>
        </table:table-row>
        <table:table-row table:style-name="Tabella16.1">
          <table:table-cell table:style-name="Tabella16.A2" office:value-type="string">
            <text:p text:style-name="P71"><text:span text:style-name="T5">• </text:span><text:span text:style-name="T4">Capacità di scrittura</text:span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0">Elementare</text:p>
          </table:table-cell>
        </table:table-row>
        <table:table-row table:style-name="Tabella16.1">
          <table:table-cell table:style-name="Tabella16.A2" office:value-type="string">
            <text:p text:style-name="P47"><text:span text:style-name="T7">• </text:span><text:span text:style-name="T3">Capacità di espressione orale</text:span>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80">Elementare</text:p>
          </table:table-cell>
        </table:table-row>
      </table:table>
      <text:p text:style-name="P30"/>
      <text:p text:style-name="P19"/>
      <text:p text:style-name="P3">UTILIZZO P.C.</text:p>
      <text:p text:style-name="P1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list xml:id="list31259870" text:style-name="WW8Num4">
              <text:list-item>
                <text:p text:style-name="P34"/>
              </text:list-item>
            </text:list>
          </table:table-cell>
        </table:table-row>
      </table:table>
      <text:p text:style-name="P3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9">Capacità e competenze relazionali</text:p>
            <text:p text:style-name="P5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83"/>
            <text:p text:style-name="P81">Le seguenti capacità e competenze si sono sviluppate nel corso delle mie esperienze lavorative e formative</text:p>
            <text:p text:style-name="P76"><text:span text:style-name="T3">- Sviluppo di una sensibilità</text:span><text:span text:style-name="T3"> per una efficace relazione interculturale</text:span></text:p>
            <text:p text:style-name="P78">-Sviluppo e rafforzamento delle abilità relative al dialogo sociale</text:p>
            <text:p text:style-name="P78">-Sviluppo delle capacità di animazione ed educazione</text:p>
            <text:p text:style-name="P78">-Accrescimento della capacità di lavoro in equipe</text:p>
            <text:p text:style-name="P78">-Sviluppo di una abilità comunicativa sintetica, analitica ed efficace</text:p>
            <text:p text:style-name="P78">-Sviluppo di capacità di negoziazione</text:p>
            <text:p text:style-name="P78">-Rafforzamento della capacità di operare in situazioni di disagio e conseguente capacità di gestire le emozioni e di tolleranza allo stress</text:p>
            <text:p text:style-name="P78">-Accrescimento della capacità di parlare al pubblico</text:p>
            <text:p text:style-name="P78">-Orientamento al cliente</text:p>
            <text:p text:style-name="P78"/>
          </table:table-cell>
        </table:table-row>
      </table:table>
      <text:p text:style-name="P3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3"><text:span text:style-name="T19">Capacità e competenze organizzative </text:span><text:span text:style-name="T21"><text:s/></text:span></text:p>
            <text:p text:style-name="P50">Ad es. coordinamento e amministrazione di persone, progetti, bilanci; sul posto di lavoro, in attività di volontariato (ad es. cultura e sport), a casa, ecc.</text:p>
          </table:table-cell>
          <table:table-cell table:style-name="Tabella19.A1" office:value-type="string">
            <text:p text:style-name="P45"/>
          </table:table-cell>
          <table:table-cell table:style-name="Tabella19.A1" office:value-type="string">
            <text:p text:style-name="P83"/>
            <text:p text:style-name="P81">Le seguenti capacità e competenze si sono sviluppate nel corso delle mie esperienze lavorative e formative</text:p>
            <text:p text:style-name="P78">-Sviluppo della capacità di analisi e di sintesi e di orientamento all’obiettivo</text:p>
            <text:p text:style-name="P76"><text:span text:style-name="T3">-Sviluppo della capacità di </text:span><text:span text:style-name="T8">problem solving</text:span></text:p>
            <text:p text:style-name="P78">-Acquisizione di competenze relative alla progettualità</text:p>
            <text:p text:style-name="P78">-Comprensione delle dinamiche del lavoro associativo e di rete</text:p>
            <text:p text:style-name="P78">-Comprensione delle dinamiche di gruppi </text:p>
            <text:p text:style-name="P78">-Sviluppo di capacità di <text:s/>inserimento, coordinamento, organizzazione e formazione di gruppi di lavoro</text:p>
            <text:p text:style-name="P78">-Capacità nella gestione di uffici ed agende</text:p>
            <text:p text:style-name="P78"/>
            <text:p text:style-name="P78"/>
          </table:table-cell>
        </table:table-row>
        <table:table-row table:style-name="Tabella19.2">
          <table:table-cell table:style-name="Tabella19.A1" office:value-type="string">
            <text:p text:style-name="P52">CAPACITA’ E COMPETENZE TECNICHE</text:p>
            <text:p text:style-name="P51">Con computer, attrezzature specifiche, macchinari, ecc.)</text:p>
          </table:table-cell>
          <table:table-cell table:style-name="Tabella19.A1" office:value-type="string">
            <text:p text:style-name="P51"><text:s text:c="5"/></text:p>
          </table:table-cell>
          <table:table-cell table:style-name="Tabella19.A1" office:value-type="string">
            <text:p text:style-name="P52"/>
            <text:p text:style-name="P53"><text:span text:style-name="T16">Utilizzo pacchetto </text:span><text:span text:style-name="T3">Microsoft office, navigazione internet, posta elettronica.</text:span></text:p>
          </table:table-cell>
        </table:table-row>
      </table:table>
      <text:p text:style-name="P3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60">Patente o patenti</text:p>
          </table:table-cell>
          <table:table-cell table:style-name="Tabella20.A1" office:value-type="string">
            <text:p text:style-name="P35"/>
          </table:table-cell>
          <table:table-cell table:style-name="Tabella20.A1" office:value-type="string">
            <text:p text:style-name="P73">Possesso di patente tipo B</text:p>
            <text:p text:style-name="P72"/>
          </table:table-cell>
        </table:table-row>
      </table:table>
      <text:p text:style-name="P24"/>
      <text:p text:style-name="P25"/>
      <text:p text:style-name="P25"/>
      <text:p text:style-name="P104">Autorizzo il trattamento dei dati personali contenuti nel curriculum vitae in base art. 13 del D.Lgs. 196/2003.</text:p>
      <text:p text:style-name="P103"/>
      <text:p text:style-name="P104">Terni lì 30/07/2014</text:p>
      <text:p text:style-name="P26"/>
      <text:p text:style-name="P26"><text:s text:c="5"/></text:p>
      <text:p text:style-name="P24"><text:span text:style-name="T22"><text:s text:c="97"/>Alessandra Pantella</text:span></text:p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Absatz-Standardschriftart" style:family="text"/>
    <style:style style:name="Car._20_predefinito_20_paragrafo" style:display-name="Car. predefinito paragrafo" style:family="text"/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Wingdings"/>
    </style:style>
    <style:style style:name="WW-Absatz-Standardschriftart11111" style:family="text"/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-Absatz-Standardschriftart111111" style:family="text"/>
    <style:style style:name="WW8Num1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39cm" svg:height="0.392cm" draw:z-index="8"><draw:text-box><text:p text:style-name="Footer"/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EUROPEO PER IL CURRICULUM VITAE</dc:title>
    <meta:initial-creator>. </meta:initial-creator>
    <meta:creation-date>2014-08-27T11:10:01.04</meta:creation-date>
    <dc:creator>user</dc:creator>
    <dc:date>2014-08-08T11:52:00</dc:date>
    <meta:print-date>2013-08-08T10:49:00</meta:print-date>
    <meta:editing-cycles>22</meta:editing-cycles>
    <meta:editing-duration>PT1H56M</meta:editing-duration>
    <meta:generator>OpenOffice.org/3.3$Win32 OpenOffice.org_project/330m20$Build-9567</meta:generator>
    <meta:document-statistic meta:table-count="20" meta:image-count="1" meta:object-count="0" meta:page-count="8" meta:paragraph-count="317" meta:word-count="2021" meta:character-count="15568"/>
  </office:meta>
</office:document-meta>
</file>