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weight="bold" style:font-weight-asian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/>
    </style:style>
    <style:style style:name="P3" style:family="paragraph" style:parent-style-name="Standard" style:list-style-name="WW8Num4">
      <style:paragraph-properties fo:line-height="150%" fo:text-align="justify" style:justify-single-word="false"/>
      <style:text-properties style:font-name="Arial" fo:font-weight="bold" style:font-weight-asian="bold"/>
    </style:style>
    <style:style style:name="P4" style:family="paragraph" style:parent-style-name="Standard">
      <style:paragraph-properties fo:line-height="150%"/>
      <style:text-properties style:font-name="Arial"/>
    </style:style>
    <style:style style:name="P5" style:family="paragraph" style:parent-style-name="Standard">
      <style:paragraph-properties fo:line-height="150%"/>
      <style:text-properties fo:text-transform="uppercase" style:font-name="Arial" fo:font-weight="bold" style:font-weight-asian="bold"/>
    </style:style>
    <style:style style:name="P6" style:family="paragraph" style:parent-style-name="Standard" style:list-style-name="WW8Num1">
      <style:paragraph-properties fo:line-height="150%"/>
      <style:text-properties fo:text-transform="uppercase" style:font-name="Arial" fo:font-weight="bold" style:font-weight-asian="bold"/>
    </style:style>
    <style:style style:name="P7" style:family="paragraph" style:parent-style-name="Standard">
      <style:paragraph-properties fo:margin-left="0cm" fo:margin-right="0cm" fo:line-height="150%" fo:text-indent="0.635cm" style:auto-text-indent="false"/>
    </style:style>
    <style:style style:name="P8" style:family="paragraph" style:parent-style-name="Standard">
      <style:paragraph-properties fo:margin-left="0cm" fo:margin-right="0cm" fo:line-height="150%" fo:text-indent="0.635cm" style:auto-text-indent="false"/>
      <style:text-properties fo:font-variant="small-caps"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margin-left="0cm" fo:margin-right="0cm" fo:line-height="150%" fo:text-indent="0.635cm" style:auto-text-indent="false"/>
      <style:text-properties style:font-name="Arial"/>
    </style:style>
    <style:style style:name="P10" style:family="paragraph" style:parent-style-name="Standard">
      <style:paragraph-properties fo:margin-left="0.635cm" fo:margin-right="0cm" fo:line-height="150%" fo:text-indent="0cm" style:auto-text-indent="false"/>
    </style:style>
    <style:style style:name="P11" style:family="paragraph" style:parent-style-name="Standard">
      <style:paragraph-properties fo:margin-left="0.635cm" fo:margin-right="0cm" fo:line-height="150%" fo:text-indent="0cm" style:auto-text-indent="false"/>
      <style:text-properties style:font-name="Arial"/>
    </style:style>
    <style:style style:name="P12" style:family="paragraph" style:parent-style-name="Standard">
      <style:paragraph-properties fo:margin-left="4.995cm" fo:margin-right="0cm" fo:line-height="150%" fo:text-align="justify" style:justify-single-word="false" fo:text-indent="-4.36cm" style:auto-text-indent="false"/>
    </style:style>
    <style:style style:name="P13" style:family="paragraph" style:parent-style-name="Standard">
      <style:paragraph-properties fo:margin-left="4.995cm" fo:margin-right="0cm" fo:line-height="150%" fo:text-align="justify" style:justify-single-word="false" fo:text-indent="-4.36cm" style:auto-text-indent="false"/>
      <style:text-properties fo:text-transform="uppercase" style:font-name="Arial"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paragraph-properties fo:margin-left="4.995cm" fo:margin-right="0cm" fo:line-height="150%" fo:text-align="justify" style:justify-single-word="false" fo:text-indent="-4.36cm" style:auto-text-indent="false"/>
      <style:text-properties style:font-name="Arial"/>
    </style:style>
    <style:style style:name="P15" style:family="paragraph" style:parent-style-name="Standard">
      <style:paragraph-properties fo:margin-left="5.006cm" fo:margin-right="0cm" fo:line-height="15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11.24cm" fo:margin-right="0cm" fo:line-height="150%" fo:text-align="justify" style:justify-single-word="false" fo:text-indent="1.249cm" style:auto-text-indent="false"/>
      <style:text-properties style:font-name="Arial"/>
    </style:style>
    <style:style style:name="P17" style:family="paragraph" style:parent-style-name="Title" style:master-page-name="Standard">
      <style:paragraph-properties fo:line-height="150%" style:page-number="auto"/>
    </style:style>
    <style:style style:name="P18" style:family="paragraph" style:parent-style-name="Heading_20_1" style:list-style-name="WW8Num3">
      <style:paragraph-properties fo:line-height="150%"/>
      <style:text-properties fo:font-size="10pt" style:font-size-asian="10pt"/>
    </style:style>
    <style:style style:name="T1" style:family="text">
      <style:text-properties fo:font-variant="small-caps"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/>
    </style:style>
    <style:style style:name="T3" style:family="text">
      <style:text-properties style:font-name="Arial"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="Arial" fo:font-weight="bold" style:font-weight-asian="bold"/>
    </style:style>
    <style:style style:name="T5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6" style:family="text">
      <style:text-properties fo:font-size="12pt" style:font-size-asian="12pt"/>
    </style:style>
    <style:style style:name="T7" style:family="text">
      <style:text-properties fo:text-transform="uppercase" style:font-name="Arial"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CURRICULUM PROFESSIONALE</text:p>
      <text:p text:style-name="P1"/>
      <text:list xml:id="list30709014" text:style-name="WW8Num3">
        <text:list-item>
          <text:h text:style-name="P18" text:outline-level="1">DATI ANAGRAFICI</text:h>
        </text:list-item>
      </text:list>
      <text:p text:style-name="P8"/>
      <text:p text:style-name="P7"><text:span text:style-name="T1">Dott. Ing Giuseppe Mascio</text:span></text:p>
      <text:p text:style-name="P9">Nato a Terni il 18 febbraio 1964</text:p>
      <text:p text:style-name="P4"/>
      <text:list xml:id="list30710161" text:style-name="WW8Num1">
        <text:list-item>
          <text:p text:style-name="P6">Titolo di studio</text:p>
        </text:list-item>
      </text:list>
      <text:p text:style-name="P5"/>
      <text:p text:style-name="P10"><text:span text:style-name="T2">- Diploma di maturità Classica</text:span></text:p>
      <text:p text:style-name="P10"><text:span text:style-name="T2">- Laurea in Ingegneria Meccanica presso la Università «La Sapienza» di Roma nell’anno 1990.</text:span></text:p>
      <text:p text:style-name="P10"><text:span text:style-name="T2">- Iscritto all’Ordine degli Ingegneri della Provincia di Terni al numero 582 dal 1991</text:span><text:span text:style-name="T6">.</text:span></text:p>
      <text:p text:style-name="P11"/>
      <text:list xml:id="list30699626" text:style-name="WW8Num4">
        <text:list-item>
          <text:p text:style-name="P3">ESPERIENZE PROFESSIONALI </text:p>
        </text:list-item>
      </text:list>
      <text:p text:style-name="P2"/>
      <text:p text:style-name="P12"><text:span text:style-name="T7">DAL 1991 AL 1992:</text:span><text:span text:style-name="T2"><text:tab/>- Ufficiale dell’Esercito Italiano presso il Polo di Mantenimento delle Armi Leggere di Terni</text:span></text:p>
      <text:p text:style-name="P13"/>
      <text:p text:style-name="P12"><text:span text:style-name="T7">DAL 1993 AD OGGI:</text:span><text:span text:style-name="T2"><text:tab/>- Insegnante di ruolo di Tecnologia meccanica IPSIA Sandro Pertini Terni </text:span></text:p>
      <text:p text:style-name="P13"/>
      <text:p text:style-name="P12"><text:span text:style-name="T7">ANNO 1993:</text:span><text:span text:style-name="T2"><text:tab/>- Fondatore della società MET Mascio Engineering Terni S.r.l. oggi Mascio Michelon S.p.a.</text:span></text:p>
      <text:p text:style-name="P14"/>
      <text:p text:style-name="P12"><text:span text:style-name="T7">Dal 1995 al 1998</text:span><text:span text:style-name="T3">:</text:span><text:span text:style-name="T4"><text:tab/>- </text:span><text:span text:style-name="T2">Collaboratore dall’Anno Accademico 1997/98 del Presidente del Consiglio di Corso di Laurea in Ingegneria dei Materiali sede di Terni Università di Perugia Professor Gianni Bidini allo svolgimento della attività didattica del corso di Macchine e membro della commissione di esame;</text:span></text:p>
      <text:p text:style-name="P15"><text:span text:style-name="T2">- Collaboratore dall’Anno Accademico 1995/96 all’Anno Accademico 1997/98 del Professor Paolo Conti allo svolgimento della attività didattica del corso di Disegno Tecnico Industriale e membro della commissione di esame presso la Università di Perugia Corso di Laurea in Ingegneria dei Materiali in Terni</text:span>.</text:p>
      <text:p text:style-name="P15"/>
      <text:p text:style-name="P12"><text:span text:style-name="T7">Dal 1997 al 1999:</text:span><text:span text:style-name="T4"><text:tab/>- </text:span><text:span text:style-name="T2">Consigliere Comunale citta di Terni. </text:span></text:p>
      <text:p text:style-name="P14"/>
      <text:p text:style-name="P12"><text:span text:style-name="T7">Dal 1999 al 2004:</text:span><text:span text:style-name="T4"><text:tab/>- </text:span><text:span text:style-name="T2">Assessore Comunale città di Terni con delega all’Urbanistica, edilizia privata, edilizia residenziale, edilizia pubblica e toponomastica.</text:span></text:p>
      <text:p text:style-name="P14"/>
      <text:p text:style-name="P12"><text:soft-page-break/><text:span text:style-name="T7">DAL 2001 AL 2004:</text:span><text:span text:style-name="T2"><text:tab/>- Professore a contratto presso l’Università degli Studi di Perugia Facoltà di Ingegneria cattedra “Tecnologia degli elementi costruttivi”</text:span></text:p>
      <text:p text:style-name="P14"/>
      <text:p text:style-name="P12"><text:span text:style-name="T7">Dal 2004 al 2005:</text:span><text:span text:style-name="T4"><text:tab/>- </text:span><text:span text:style-name="T2">Assessore Comunale città di Terni con delega all’Urbanistica, edilizia residenziale, edilizia pubblica e toponomastica.</text:span></text:p>
      <text:p text:style-name="P14"/>
      <text:p text:style-name="P12"><text:span text:style-name="T7">Dal 2005 al 2010</text:span><text:span text:style-name="T3">:</text:span><text:span text:style-name="T4"><text:tab/>- </text:span><text:span text:style-name="T2">Assessore Regione Umbria nominato con D.P.G.R. n.131 del 05/05/2005 con delega alle Infrastrutture e Politiche per la mobilità ed il Trasporto.</text:span></text:p>
      <text:p text:style-name="P13"/>
      <text:p text:style-name="P12"><text:span text:style-name="T7">Dal 2010 ad oggi</text:span><text:span text:style-name="T3">:</text:span><text:span text:style-name="T4"><text:tab/>- </text:span><text:span text:style-name="T2">Segretario Regionale del Partito dei Comunisti Italiani.</text:span></text:p>
      <text:p text:style-name="P14"/>
      <text:p text:style-name="P12"><text:span text:style-name="T7">ANNO 2010:</text:span><text:span text:style-name="T2"><text:tab/>- Fondatore della società Mascio Ingegneria S.r.l.</text:span></text:p>
      <text:p text:style-name="P14"/>
      <text:p text:style-name="P12"><text:span text:style-name="T7">ANNO 2010:</text:span><text:span text:style-name="T2"><text:tab/>- Fondatore della società Cooper &amp; Stock S.p.a.</text:span></text:p>
      <text:p text:style-name="P14"/>
      <text:p text:style-name="P14"/>
      <text:p text:style-name="P12"><text:span text:style-name="T2">Terni 20 agosto 2014</text:span></text:p>
      <text:p text:style-name="P14"/>
      <text:p text:style-name="P16">In fede</text:p>
      <text:p text:style-name="P14"><text:tab/><text:tab/><text:tab/><text:tab/><text:tab/><text:tab/><text:tab/>Giuseppe Mascio</text:p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1pt" fo:font-weight="bold" style:font-size-asian="11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1pt" fo:font-weight="bold" style:font-size-asian="11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4.995cm" fo:margin-right="0cm" fo:line-height="150%" fo:text-indent="0cm" style:auto-text-indent="false"/>
      <style:text-properties style:font-name="Arial" fo:font-size="11pt" style:font-size-asian="11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ymbol"/>
    </style:style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Times New Roman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5.641cm" fo:text-indent="-0.635cm" fo:margin-left="5.641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6.911cm" fo:text-indent="-0.635cm" fo:margin-left="6.91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8.181cm" fo:text-indent="-0.635cm" fo:margin-left="8.1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9.451cm" fo:text-indent="-0.635cm" fo:margin-left="9.45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10.721cm" fo:text-indent="-0.635cm" fo:margin-left="10.72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991cm" fo:text-indent="-0.635cm" fo:margin-left="11.991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3.261cm" fo:text-indent="-0.635cm" fo:margin-left="13.26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4.531cm" fo:text-indent="-0.635cm" fo:margin-left="14.53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5.801cm" fo:text-indent="-0.635cm" fo:margin-left="15.8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6.239cm" fo:text-indent="-1.244cm" fo:margin-left="6.23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Arial" fo:font-size="8pt" fo:font-style="italic" style:font-size-asian="8pt" style:font-style-asian="italic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231cm" fo:margin-top="2.1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3.501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text:tab/><text:span text:style-name="MT1"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 style:num-format="1"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URRICULUM PROFESSIONALE</dc:title>
    <meta:initial-creator>. </meta:initial-creator>
    <meta:creation-date>2014-08-27T10:54:39.17</meta:creation-date>
    <dc:creator>BMigani</dc:creator>
    <dc:date>2014-08-27T10:53:00</dc:date>
    <meta:print-date>2014-08-20T10:56:00</meta:print-date>
    <meta:editing-cycles>3</meta:editing-cycles>
    <meta:editing-duration>PT2M</meta:editing-duration>
    <meta:document-statistic meta:table-count="0" meta:image-count="0" meta:object-count="0" meta:page-count="2" meta:paragraph-count="26" meta:word-count="334" meta:character-count="2179"/>
    <meta:generator>OpenOffice.org/3.3$Win32 OpenOffice.org_project/330m20$Build-9567</meta:generator>
  </office:meta>
</office:document-meta>
</file>