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Arial Narrow" svg:font-family="'Arial Narro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694cm" fo:margin-left="0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224cm"/>
    </style:style>
    <style:style style:name="Tabella2.D" style:family="table-column">
      <style:table-column-properties style:column-width="0.778cm"/>
    </style:style>
    <style:style style:name="Tabella2.A1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02cm solid #000000" fo:border-bottom="0.018cm solid #000000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18cm solid #000000" fo:border-bottom="0.002cm solid #000000"/>
    </style:style>
    <style:style style:name="Tabella2.C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/>
    </style:style>
    <style:style style:name="Tabella2.B4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02cm solid #000000"/>
    </style:style>
    <style:style style:name="Tabella2.C4" style:family="table-cell">
      <style:table-cell-properties style:vertical-align="top" fo:padding-left="0.191cm" fo:padding-right="0.191cm" fo:padding-top="0cm" fo:padding-bottom="0cm" fo:border="0.002cm solid #000000"/>
    </style:style>
    <style:style style:name="Tabell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ella3" style:family="table">
      <style:table-properties style:width="5.191cm" fo:margin-left="0cm" table:align="left" style:writing-mode="lr-tb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4" style:family="table">
      <style:table-properties style:width="16.334cm" fo:margin-left="0cm" table:align="left" style:writing-mode="lr-tb"/>
    </style:style>
    <style:style style:name="Tabella4.A" style:family="table-column">
      <style:table-column-properties style:column-width="4.551cm"/>
    </style:style>
    <style:style style:name="Tabella4.B" style:family="table-column">
      <style:table-column-properties style:column-width="0.423cm"/>
    </style:style>
    <style:style style:name="Tabella4.C" style:family="table-column">
      <style:table-column-properties style:column-width="11.359cm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02cm solid #000000"/>
    </style:style>
    <style:style style:name="Tabella4.C1" style:family="table-cell">
      <style:table-cell-properties style:vertical-align="top" fo:padding-left="0.191cm" fo:padding-right="0.191cm" fo:padding-top="0cm" fo:padding-bottom="0cm" fo:border="0.002cm solid #000000"/>
    </style:style>
    <style:style style:name="Tabella5" style:family="table">
      <style:table-properties style:width="5.191cm" fo:margin-left="0cm" table:align="left" style:writing-mode="lr-tb"/>
    </style:style>
    <style:style style:name="Tabella5.A" style:family="table-column">
      <style:table-column-properties style:column-width="5.191cm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6" style:family="table">
      <style:table-properties style:width="18.694cm" fo:margin-left="0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3.002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02cm solid #000000"/>
    </style:style>
    <style:style style:name="Tabella6.C1" style:family="table-cell">
      <style:table-cell-properties style:vertical-align="top" fo:padding-left="0.191cm" fo:padding-right="0.191cm" fo:padding-top="0cm" fo:padding-bottom="0cm" fo:border="0.002cm solid #000000"/>
    </style:style>
    <style:style style:name="Tabella7" style:family="table">
      <style:table-properties style:width="5.191cm" fo:margin-left="0cm" table:align="left" style:writing-mode="lr-tb"/>
    </style:style>
    <style:style style:name="Tabella7.A" style:family="table-column">
      <style:table-column-properties style:column-width="5.191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8" style:family="table">
      <style:table-properties style:width="18.694cm" fo:margin-left="0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3.002cm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/>
    </style:style>
    <style:style style:name="Tabella8.B1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02cm solid #000000"/>
    </style:style>
    <style:style style:name="Tabella8.C1" style:family="table-cell">
      <style:table-cell-properties style:vertical-align="top" fo:padding-left="0.191cm" fo:padding-right="0.191cm" fo:padding-top="0cm" fo:padding-bottom="0cm" fo:border="0.002cm solid #000000"/>
    </style:style>
    <style:style style:name="Tabella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/>
    </style:style>
    <style:style style:name="Tabella8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Tabella9" style:family="table">
      <style:table-properties style:width="18.443cm" fo:margin-left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/>
    </style:style>
    <style:style style:name="Tabella9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/>
    </style:style>
    <style:style style:name="Tabella9.B2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02cm solid #000000"/>
    </style:style>
    <style:style style:name="Tabella9.C2" style:family="table-cell">
      <style:table-cell-properties style:vertical-align="top" fo:padding-left="0.191cm" fo:padding-right="0.191cm" fo:padding-top="0cm" fo:padding-bottom="0cm" fo:border="0.002cm solid #000000"/>
    </style:style>
    <style:style style:name="Tabella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/>
    </style:style>
    <style:style style:name="Tabella9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/>
    </style:style>
    <style:style style:name="P1" style:family="paragraph" style:parent-style-name="Standard">
      <style:paragraph-properties fo:margin-top="0cm" fo:margin-bottom="0cm" fo:line-height="100%" fo:break-before="auto" fo:break-after="auto" style:writing-mode="lr-tb"/>
    </style:style>
    <style:style style:name="P2" style:family="paragraph" style:parent-style-name="Standard">
      <style:paragraph-properties fo:margin-top="0cm" fo:margin-bottom="0cm" fo:line-height="100%" fo:orphans="2" fo:widows="2" fo:break-before="auto" fo:break-after="auto" style:writing-mode="lr-tb">
        <style:tab-stops>
          <style:tab-stop style:position="4.23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</style:style>
    <style:style style:name="P4" style:family="paragraph" style:parent-style-name="Standard">
      <style:paragraph-properties fo:margin-top="0cm" fo:margin-bottom="0cm" fo:line-height="100%" fo:orphans="2" fo:widows="2" fo:break-before="auto" fo:break-after="auto" style:writing-mode="lr-tb">
        <style:tab-stops>
          <style:tab-stop style:position="4.233cm"/>
        </style:tab-stops>
      </style:paragraph-properties>
      <style:text-properties style:font-name="Arial Narrow" fo:font-size="10pt" style:font-name-asian="Arial Narrow" style:font-size-asian="10pt" style:font-name-complex="Arial Narrow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reak-before="auto" fo:break-after="auto" style:writing-mode="lr-tb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5.752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fo:keep-with-next="always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reak-before="auto" fo:break-after="auto" fo:keep-with-next="always" style:writing-mode="lr-tb"/>
    </style:style>
    <style:style style:name="P17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071cm" fo:margin-bottom="0.071cm" fo:line-height="100%" fo:text-align="end" style:justify-single-word="false" fo:orphans="2" fo:widows="2" fo:text-indent="0cm" style:auto-text-indent="false" fo:break-before="auto" fo:break-after="auto" fo:keep-with-next="always" style:writing-mode="lr-tb"/>
    </style:style>
    <style:style style:name="P19" style:family="paragraph" style:parent-style-name="Standard">
      <style:paragraph-properties fo:margin-left="0cm" fo:margin-right="0cm" fo:margin-top="0.071cm" fo:margin-bottom="0.071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071cm" fo:margin-bottom="0.071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.071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35cm" fo:margin-bottom="0.035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035cm" fo:margin-bottom="0.035cm" fo:line-height="100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35cm" fo:margin-bottom="0.035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7" style:family="paragraph" style:parent-style-name="Standard">
      <style:paragraph-properties fo:margin-left="0cm" fo:margin-right="0cm" fo:margin-top="0.035cm" fo:margin-bottom="0.035cm" fo:line-height="100%" fo:text-align="end" style:justify-single-word="false" fo:text-indent="0cm" style:auto-text-indent="false" fo:break-before="auto" fo:break-after="auto" style:writing-mode="lr-tb"/>
    </style:style>
    <style:style style:name="P28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.035cm" fo:margin-bottom="0cm" fo:line-height="100%" fo:text-align="end" style:justify-single-word="false" fo:text-indent="0cm" style:auto-text-indent="false" fo:break-before="auto" fo:break-after="auto" style:writing-mode="lr-tb"/>
    </style:style>
    <style:style style:name="P30" style:family="paragraph" style:parent-style-name="Standard">
      <style:paragraph-properties fo:margin-left="0cm" fo:margin-right="0cm" fo:margin-top="0.035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31" style:family="paragraph" style:parent-style-name="Standard">
      <style:paragraph-properties fo:margin-left="0cm" fo:margin-right="0cm" fo:margin-top="0.035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.035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035cm" fo:margin-bottom="0cm" fo:line-height="100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35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035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35cm" fo:margin-bottom="0cm" fo:line-height="115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-0.441cm" fo:margin-right="0cm" fo:margin-top="0.071cm" fo:margin-bottom="0.071cm" fo:line-height="100%" fo:text-align="start" style:justify-single-word="false" fo:orphans="2" fo:widows="2" fo:text-indent="0.441cm" style:auto-text-indent="false" fo:break-before="auto" fo:break-after="auto" style:writing-mode="lr-tb">
        <style:tab-stops>
          <style:tab-stop style:position="7.766cm" style:type="center"/>
          <style:tab-stop style:position="15.092cm" style:type="right"/>
        </style:tab-stops>
      </style:paragraph-properties>
    </style:style>
    <style:style style:name="P38" style:family="paragraph" style:parent-style-name="Standard">
      <style:paragraph-properties fo:line-height="100%" fo:break-before="auto" fo:break-after="auto" style:writing-mode="lr-tb"/>
    </style:style>
    <style:style style:name="P39" style:family="paragraph" style:parent-style-name="Standard">
      <style:paragraph-properties fo:line-height="100%" fo:break-before="auto" fo:break-after="auto" style:writing-mode="lr-tb">
        <style:tab-stops>
          <style:tab-stop style:position="4.233cm"/>
        </style:tab-stops>
      </style:paragraph-properties>
    </style:style>
    <style:style style:name="P40" style:family="paragraph" style:parent-style-name="Standard">
      <style:paragraph-properties fo:line-height="100%" fo:break-before="auto" fo:break-after="auto" style:writing-mode="lr-tb"/>
      <style:text-properties style:font-name="Arial Narrow" fo:font-size="10pt" style:font-name-asian="Arial Narrow" style:font-size-asian="10pt" style:font-name-complex="Arial Narrow" style:font-size-complex="10pt"/>
    </style:style>
    <style:style style:name="P41" style:family="paragraph" style:parent-style-name="Standard">
      <style:paragraph-properties fo:margin-left="0cm" fo:margin-right="0.058cm" fo:margin-top="0.035cm" fo:margin-bottom="0.035cm" fo:line-height="100%" fo:text-align="end" style:justify-single-word="false" fo:orphans="2" fo:widows="2" fo:text-indent="0cm" style:auto-text-indent="false" fo:break-before="auto" fo:break-after="auto" fo:keep-with-next="always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.058cm" fo:margin-top="0.035cm" fo:margin-bottom="0.035cm" fo:line-height="100%" fo:text-align="end" style:justify-single-word="false" fo:orphans="2" fo:widows="2" fo:text-indent="0cm" style:auto-text-indent="false" fo:break-before="auto" fo:break-after="auto" fo:keep-with-next="always" style:writing-mode="lr-tb">
        <style:tab-stops>
          <style:tab-stop style:position="-2.501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.058cm" fo:margin-top="0.035cm" fo:margin-bottom="0.035cm" fo:line-height="100%" fo:text-align="end" style:justify-single-word="false" fo:orphans="2" fo:widows="2" fo:text-indent="0cm" style:auto-text-indent="false" fo:break-before="auto" fo:break-after="auto" style:writing-mode="lr-tb"/>
    </style:style>
    <style:style style:name="P44" style:family="paragraph" style:parent-style-name="Standard">
      <style:paragraph-properties fo:margin-left="0cm" fo:margin-right="0.058cm" fo:margin-top="0.035cm" fo:margin-bottom="0.035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45" style:family="paragraph" style:parent-style-name="Standard" style:master-page-name="Standard">
      <style:paragraph-properties fo:margin-top="0cm" fo:margin-bottom="0cm" fo:line-height="100%" style:page-number="auto" fo:break-before="auto" fo:break-after="auto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325cm" style:type="center"/>
          <style:tab-stop style:position="7.502cm"/>
          <style:tab-stop style:position="10.502cm"/>
          <style:tab-stop style:position="14.503cm"/>
          <style:tab-stop style:position="14.651cm" style:type="right"/>
          <style:tab-stop style:position="19.503cm" style:type="right"/>
        </style:tab-stops>
      </style:paragraph-properties>
    </style:style>
    <style:style style:name="P46" style:family="paragraph" style:parent-style-name="Standard" style:master-page-name="Standard">
      <style:paragraph-properties fo:margin-top="0cm" fo:margin-bottom="0cm" fo:line-height="100%" fo:orphans="2" fo:widows="2" style:page-number="auto" fo:break-before="auto" fo:break-after="auto" style:writing-mode="lr-tb"/>
    </style:style>
    <style:style style:name="P47" style:family="paragraph" style:parent-style-name="Standard">
      <style:paragraph-properties fo:margin-top="0cm" fo:margin-bottom="0cm" fo:line-height="100%" fo:orphans="2" fo:widows="2" fo:break-before="auto" fo:break-after="auto" style:writing-mode="lr-tb">
        <style:tab-stops>
          <style:tab-stop style:position="5.752cm"/>
        </style:tab-stops>
      </style:paragraph-properties>
      <style:text-properties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48" style:family="paragraph" style:parent-style-name="Standard">
      <style:paragraph-properties fo:margin-top="0cm" fo:margin-bottom="0cm" fo:line-height="100%" fo:orphans="2" fo:widows="2" fo:break-before="auto" fo:break-after="auto" style:writing-mode="lr-tb">
        <style:tab-stops>
          <style:tab-stop style:position="4.233cm"/>
        </style:tab-stops>
      </style:paragraph-properties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49" style:family="paragraph" style:parent-style-name="Standard">
      <style:paragraph-properties fo:margin-top="0cm" fo:margin-bottom="0cm" fo:line-height="100%" fo:break-before="auto" fo:break-after="auto" style:writing-mode="lr-tb"/>
      <style:text-properties style:font-name="Times New Roman" fo:font-size="5pt" fo:font-weight="normal" style:font-name-asian="Times New Roman" style:font-size-asian="5pt" style:font-weight-asian="normal" style:font-name-complex="Times New Roman" style:font-size-complex="5pt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071cm" fo:margin-bottom="0.071cm" fo:line-height="100%" fo:text-align="end" style:justify-single-word="false" fo:orphans="2" fo:widows="2" fo:text-indent="0cm" style:auto-text-indent="false" fo:break-before="auto" fo:break-after="auto" fo:keep-with-next="always" style:writing-mode="lr-tb"/>
      <style:text-properties fo:color="#000000" style:text-line-through-style="none" style:font-name="Arial Narrow" fo:font-size="12pt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071cm" fo:margin-bottom="0.071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035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035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035cm" fo:margin-bottom="0.035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035cm" fo:margin-bottom="0.035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.058cm" fo:margin-top="0.035cm" fo:margin-bottom="0.035cm" fo:line-height="100%" fo:text-align="end" style:justify-single-word="false" fo:orphans="2" fo:widows="2" fo:text-indent="0cm" style:auto-text-indent="false" fo:break-before="auto" fo:break-after="auto" fo:keep-with-next="always" style:writing-mode="lr-tb">
        <style:tab-stops>
          <style:tab-stop style:position="-2.501cm"/>
        </style:tab-stops>
      </style:paragraph-properties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 fo:break-before="auto" fo:break-after="auto" style:writing-mode="lr-tb">
        <style:tab-stops>
          <style:tab-stop style:position="-2.501cm"/>
        </style:tab-stops>
      </style:paragraph-properties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.058cm" fo:margin-top="0.035cm" fo:margin-bottom="0.035cm" fo:line-height="100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color="#000000" style:text-line-through-style="none" style:font-name="Arial Narrow" fo:font-size="8pt" fo:font-style="italic" style:text-underline-style="none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T2" style:family="text">
      <style:text-properties fo:color="#000000" style:text-line-through-style="none" style:font-name="Arial Narrow" fo:font-size="8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line-through-style="none" style:font-name="Arial Narrow" fo:font-size="12pt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fo:color="#000000" style:text-line-through-styl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5" style:family="text">
      <style:text-properties fo:color="#000000" style:text-line-through-style="none" style:font-name="Georgia" fo:font-size="28pt" fo:font-style="normal" style:text-underline-style="none" fo:font-weight="normal" style:font-name-asian="Georgia" style:font-size-asian="28pt" style:font-style-asian="normal" style:font-weight-asian="normal" style:font-name-complex="Georgia" style:font-size-complex="28pt" style:font-style-complex="normal" style:font-weight-complex="normal"/>
    </style:style>
    <style:style style:name="T6" style:family="text">
      <style:text-properties fo:color="#000000" style:text-line-through-style="none" style:font-name="Arial Black" fo:font-size="10pt" fo:font-style="normal" style:text-underline-style="none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 Narrow" fo:font-size="8pt" fo:font-style="italic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5"><text:span text:style-name="T5">curriculum</text:span><text:span text:style-name="T5"> </text:span><text:span text:style-name="T5">vitae</text:span></text:p>
            <text:p text:style-name="P12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6"><text:span text:style-name="T6">Informazioni</text:span><text:span text:style-name="T6"> </text:span><text:span text:style-name="T6">personali</text:span></text:p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3" office:value-type="string">
            <text:p text:style-name="P52">Nome</text:p>
          </table:table-cell>
          <table:table-cell table:style-name="Tabella2.B3" office:value-type="string">
            <text:p text:style-name="P19"/>
          </table:table-cell>
          <table:table-cell table:style-name="Tabella2.C3" office:value-type="string">
            <text:p text:style-name="P20"><text:span text:style-name="T7">Michele</text:span><text:span text:style-name="T7"> </text:span><text:span text:style-name="T7">Pennoni</text:span></text:p>
          </table:table-cell>
          <table:table-cell table:style-name="Tabella2.C3" office:value-type="string">
            <text:p text:style-name="P17"/>
          </table:table-cell>
        </table:table-row>
        <table:table-row>
          <table:table-cell table:style-name="Tabella2.A4" office:value-type="string">
            <text:p text:style-name="P18"><text:span text:style-name="T3">e</text:span><text:span text:style-name="T3">-</text:span><text:span text:style-name="T3">mail</text:span></text:p>
          </table:table-cell>
          <table:table-cell table:style-name="Tabella2.B4" office:value-type="string">
            <text:p text:style-name="P19"/>
          </table:table-cell>
          <table:table-cell table:style-name="Tabella2.C4" office:value-type="string">
            <text:p text:style-name="P21"><text:span text:style-name="T7">michele</text:span><text:span text:style-name="T7">.</text:span><text:span text:style-name="T7">pennoni</text:span><text:span text:style-name="T7">@</text:span><text:span text:style-name="T7">gmail</text:span><text:span text:style-name="T7">.</text:span><text:span text:style-name="T7">com</text:span></text:p>
            <text:p text:style-name="P20"><text:span text:style-name="T7">michele</text:span><text:span text:style-name="T7">.</text:span><text:span text:style-name="T7">pennoni</text:span><text:span text:style-name="T7">@</text:span><text:span text:style-name="T7">unipg</text:span><text:span text:style-name="T7">.</text:span><text:span text:style-name="T7">it</text:span>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4" office:value-type="string">
            <text:p text:style-name="P18"><text:span text:style-name="T3">Luogo</text:span><text:span text:style-name="T3"> </text:span><text:span text:style-name="T3">e</text:span><text:span text:style-name="T3"> </text:span><text:span text:style-name="T3">Data</text:span><text:span text:style-name="T3"> </text:span><text:span text:style-name="T3">di</text:span><text:span text:style-name="T3"> </text:span><text:span text:style-name="T3">nascita</text:span>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0"><text:span text:style-name="T7">Terni</text:span><text:span text:style-name="T7"> , 29/05/1977</text:span>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4" office:value-type="string">
            <text:p text:style-name="P52">Nazionalità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0"><text:span text:style-name="T7">Italiana</text:span><text:span text:style-name="T7"> </text:span>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4" office:value-type="string">
            <text:p text:style-name="P18"><text:span text:style-name="T3">Stato</text:span><text:span text:style-name="T3"> </text:span><text:span text:style-name="T3">Civile</text:span>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53">Coniugato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8" office:value-type="string">
            <text:p text:style-name="P18"><text:span text:style-name="T3">Codice</text:span><text:span text:style-name="T3"> </text:span><text:span text:style-name="T3">Fiscale</text:span>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0"><text:span text:style-name="T7">PNNMHL</text:span><text:span text:style-name="T7">77</text:span><text:span text:style-name="T7">E</text:span><text:span text:style-name="T7">29</text:span><text:span text:style-name="T7">L</text:span><text:span text:style-name="T7">117</text:span><text:span text:style-name="T7">F</text:span></text:p>
          </table:table-cell>
          <table:table-cell table:style-name="Tabella2.C4" office:value-type="string">
            <text:p text:style-name="P17"/>
          </table:table-cell>
        </table:table-row>
      </table:table>
      <text:p text:style-name="P48"><text:tab/></text:p>
      <text:p text:style-name="P3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<text:span text:style-name="T6">impegni</text:span><text:span text:style-name="T6"> </text:span><text:span text:style-name="T6">politici</text:span><text:span text:style-name="T6"> </text:span><text:span text:style-name="T6">e</text:span><text:span text:style-name="T6"> </text:span><text:span text:style-name="T6">istituzionali</text:span></text:p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9"><text:span text:style-name="T4">Da</text:span><text:span text:style-name="T4"> </text:span><text:span text:style-name="T4">Giugno</text:span><text:span text:style-name="T4"> 2014-</text:span><text:span text:style-name="T4">In</text:span><text:span text:style-name="T4"> </text:span><text:span text:style-name="T4">corso</text:span></text:p>
            <text:p text:style-name="P32"/>
            <text:p text:style-name="P32"/>
            <text:p text:style-name="P54">2010-2013</text:p>
            <text:p text:style-name="P33"/>
            <text:p text:style-name="P36"/>
            <text:p text:style-name="P54">2009-2014</text:p>
            <text:p text:style-name="P32"/>
            <text:p text:style-name="P54">2008-2009</text:p>
            <text:p text:style-name="P32"/>
            <text:p text:style-name="P24"/>
          </table:table-cell>
          <table:table-cell table:style-name="Tabella4.B1" office:value-type="string">
            <text:p text:style-name="P22"/>
          </table:table-cell>
          <table:table-cell table:style-name="Tabella4.C1" office:value-type="string">
            <text:p text:style-name="P30"><text:span text:style-name="T8">Consigliere</text:span><text:span text:style-name="T8"> </text:span><text:span text:style-name="T8">Comunale</text:span><text:span text:style-name="T8"> </text:span><text:span text:style-name="T8">di</text:span><text:span text:style-name="T8"> </text:span><text:span text:style-name="T8">Terni</text:span><text:span text:style-name="T8">, </text:span><text:span text:style-name="T8">Vice</text:span><text:span text:style-name="T8">-</text:span><text:span text:style-name="T8">Presidente</text:span><text:span text:style-name="T8"> </text:span><text:span text:style-name="T8">del</text:span><text:span text:style-name="T8"> </text:span><text:span text:style-name="T8">Consiglio</text:span><text:span text:style-name="T8"> </text:span><text:span text:style-name="T8">comunale</text:span><text:span text:style-name="T8">, </text:span><text:span text:style-name="T8">Vice</text:span><text:span text:style-name="T8">-</text:span><text:span text:style-name="T8">capogruppo</text:span><text:span text:style-name="T8"> </text:span><text:span text:style-name="T8">del</text:span><text:span text:style-name="T8"> </text:span><text:span text:style-name="T8">Partito</text:span><text:span text:style-name="T8"> </text:span><text:span text:style-name="T8">Democratico</text:span><text:span text:style-name="T8">.</text:span></text:p>
            <text:p text:style-name="P34"/>
            <text:p text:style-name="P30"><text:span text:style-name="T8">Coordinatore</text:span><text:span text:style-name="T8"> </text:span><text:span text:style-name="T8">della</text:span><text:span text:style-name="T8"> </text:span><text:span text:style-name="T8">segreteria</text:span><text:span text:style-name="T8"> </text:span><text:span text:style-name="T8">comunale</text:span><text:span text:style-name="T8"> </text:span><text:span text:style-name="T8">dell</text:span><text:span text:style-name="T8">’</text:span><text:span text:style-name="T8">unione</text:span><text:span text:style-name="T8"> </text:span><text:span text:style-name="T8">comunale</text:span><text:span text:style-name="T8"> </text:span><text:span text:style-name="T8">del</text:span><text:span text:style-name="T8"> </text:span><text:span text:style-name="T8">Partito</text:span><text:span text:style-name="T8"> </text:span><text:span text:style-name="T8">Democratico</text:span><text:span text:style-name="T8"> </text:span><text:span text:style-name="T8">di</text:span><text:span text:style-name="T8"> </text:span><text:span text:style-name="T8">Terni</text:span><text:span text:style-name="T8">.</text:span></text:p>
            <text:p text:style-name="P34"/>
            <text:p text:style-name="P30"><text:span text:style-name="T8">Consigliere</text:span><text:span text:style-name="T8"> </text:span><text:span text:style-name="T8">comunale</text:span><text:span text:style-name="T8"> </text:span><text:span text:style-name="T8">di</text:span><text:span text:style-name="T8"> </text:span><text:span text:style-name="T8">Terni</text:span><text:span text:style-name="T8">.</text:span></text:p>
            <text:p text:style-name="P34"/>
            <text:p text:style-name="P26"><text:span text:style-name="T8">Segretario</text:span><text:span text:style-name="T8"> </text:span><text:span text:style-name="T8">del</text:span><text:span text:style-name="T8"> </text:span><text:span text:style-name="T8">circolo</text:span><text:span text:style-name="T8"> </text:span><text:span text:style-name="T8">territoriale</text:span><text:span text:style-name="T8"> </text:span><text:span text:style-name="T8">PD</text:span><text:span text:style-name="T8"> “</text:span><text:span text:style-name="T8">San</text:span><text:span text:style-name="T8"> </text:span><text:span text:style-name="T8">Giovanni</text:span><text:span text:style-name="T8">-</text:span><text:span text:style-name="T8">Cospea</text:span><text:span text:style-name="T8">” </text:span><text:span text:style-name="T8">di</text:span><text:span text:style-name="T8"> </text:span><text:span text:style-name="T8">Terni</text:span><text:span text:style-name="T8">.</text:span></text:p>
          </table:table-cell>
        </table:table-row>
      </table:table>
      <text:p text:style-name="P38"/>
      <text:p text:style-name="P40"/>
      <text:p text:style-name="P40"/>
      <text:p text:style-name="P40"/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<text:span text:style-name="T6">Esperienza</text:span><text:span text:style-name="T6"> </text:span><text:span text:style-name="T6">lavorativa</text:span>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9"><text:span text:style-name="T4">In</text:span><text:span text:style-name="T4"> </text:span><text:span text:style-name="T4">corso</text:span></text:p>
            <text:p text:style-name="P29"><text:span text:style-name="T4"><text:s/></text:span><text:span text:style-name="T4">Nome</text:span><text:span text:style-name="T4"> </text:span><text:span text:style-name="T4">e</text:span><text:span text:style-name="T4"> </text:span><text:span text:style-name="T4">indirizzo</text:span><text:span text:style-name="T4"> </text:span><text:span text:style-name="T4">del</text:span><text:span text:style-name="T4"> </text:span><text:span text:style-name="T4">datore</text:span><text:span text:style-name="T4"> </text:span><text:span text:style-name="T4">di</text:span><text:span text:style-name="T4"> </text:span><text:span text:style-name="T4">lavoro</text:span></text:p>
            <text:p text:style-name="P29"><text:span text:style-name="T4"><text:s/></text:span><text:span text:style-name="T4">Luogo</text:span><text:span text:style-name="T4"> </text:span><text:span text:style-name="T4">di</text:span><text:span text:style-name="T4"> </text:span><text:span text:style-name="T4">Lavoro</text:span></text:p>
            <text:p text:style-name="P29"><text:span text:style-name="T4"><text:s/></text:span><text:span text:style-name="T4">Tipo</text:span><text:span text:style-name="T4"> </text:span><text:span text:style-name="T4">di</text:span><text:span text:style-name="T4"> </text:span><text:span text:style-name="T4">impiego</text:span></text:p>
            <text:p text:style-name="P32"/>
            <text:p text:style-name="P32"/>
            <text:p text:style-name="P29"><text:span text:style-name="T4">Date</text:span><text:span text:style-name="T4"> (</text:span><text:span text:style-name="T4">da</text:span><text:span text:style-name="T4">-</text:span><text:span text:style-name="T4">a</text:span><text:span text:style-name="T4">)</text:span></text:p>
            <text:p text:style-name="P29"><text:span text:style-name="T4">Nome</text:span><text:span text:style-name="T4"> </text:span><text:span text:style-name="T4">e</text:span><text:span text:style-name="T4"> </text:span><text:span text:style-name="T4">indirizzo</text:span><text:span text:style-name="T4"> </text:span><text:span text:style-name="T4">del</text:span><text:span text:style-name="T4"> </text:span><text:span text:style-name="T4">datore</text:span><text:span text:style-name="T4"> </text:span><text:span text:style-name="T4">di</text:span><text:span text:style-name="T4"> </text:span><text:span text:style-name="T4">lavoro</text:span></text:p>
            <text:p text:style-name="P29"><text:span text:style-name="T4"><text:s/></text:span><text:span text:style-name="T4">Tipo</text:span><text:span text:style-name="T4"> </text:span><text:span text:style-name="T4">di</text:span><text:span text:style-name="T4"> </text:span><text:span text:style-name="T4">impiego</text:span></text:p>
            <text:p text:style-name="P33"/>
            <text:p text:style-name="P36"/>
            <text:p text:style-name="P29"><text:span text:style-name="T4">Date</text:span><text:span text:style-name="T4"> (</text:span><text:span text:style-name="T4">da</text:span><text:span text:style-name="T4">-</text:span><text:span text:style-name="T4">a</text:span><text:span text:style-name="T4">)</text:span></text:p>
            <text:p text:style-name="P29"><text:soft-page-break/><text:span text:style-name="T4">Nome</text:span><text:span text:style-name="T4"> </text:span><text:span text:style-name="T4">e</text:span><text:span text:style-name="T4"> </text:span><text:span text:style-name="T4">indirizzo</text:span><text:span text:style-name="T4"> </text:span><text:span text:style-name="T4">del</text:span><text:span text:style-name="T4"> </text:span><text:span text:style-name="T4">datore</text:span><text:span text:style-name="T4"> </text:span><text:span text:style-name="T4">di</text:span><text:span text:style-name="T4"> </text:span><text:span text:style-name="T4">lavoro</text:span></text:p>
            <text:p text:style-name="P32"/>
            <text:p text:style-name="P29"><text:span text:style-name="T4">Tipo</text:span><text:span text:style-name="T4"> </text:span><text:span text:style-name="T4">di</text:span><text:span text:style-name="T4"> </text:span><text:span text:style-name="T4">impiego</text:span></text:p>
            <text:p text:style-name="P32"/>
            <text:p text:style-name="P29"><text:span text:style-name="T4">Date</text:span><text:span text:style-name="T4"> (</text:span><text:span text:style-name="T4">da</text:span><text:span text:style-name="T4">-</text:span><text:span text:style-name="T4">a</text:span><text:span text:style-name="T4">)</text:span></text:p>
            <text:p text:style-name="P29"><text:span text:style-name="T4">Nome</text:span><text:span text:style-name="T4"> </text:span><text:span text:style-name="T4">e</text:span><text:span text:style-name="T4"> </text:span><text:span text:style-name="T4">indirizzo</text:span><text:span text:style-name="T4"> </text:span><text:span text:style-name="T4">del</text:span><text:span text:style-name="T4"> </text:span><text:span text:style-name="T4">datore</text:span><text:span text:style-name="T4"> </text:span><text:span text:style-name="T4">di</text:span><text:span text:style-name="T4"> </text:span><text:span text:style-name="T4">lavoro</text:span></text:p>
            <text:p text:style-name="P27"><text:span text:style-name="T4"><text:s/></text:span><text:span text:style-name="T4">Tipo</text:span><text:span text:style-name="T4"> </text:span><text:span text:style-name="T4">di</text:span><text:span text:style-name="T4"> </text:span><text:span text:style-name="T4">impiego</text:span></text:p>
          </table:table-cell>
          <table:table-cell table:style-name="Tabella6.B1" office:value-type="string">
            <text:p text:style-name="P22"/>
          </table:table-cell>
          <table:table-cell table:style-name="Tabella6.C1" office:value-type="string">
            <text:p text:style-name="P30"><text:span text:style-name="T9">3 </text:span><text:span text:style-name="T9">Luglio</text:span><text:span text:style-name="T9"> 2006 - </text:span><text:span text:style-name="T9">oggi</text:span><text:span text:style-name="T9">.</text:span></text:p>
            <text:p text:style-name="P30"><text:span text:style-name="T9">Università</text:span><text:span text:style-name="T9"> </text:span><text:span text:style-name="T9">degli</text:span><text:span text:style-name="T9"> </text:span><text:span text:style-name="T9">Studi</text:span><text:span text:style-name="T9"> </text:span><text:span text:style-name="T9">di</text:span><text:span text:style-name="T9"> </text:span><text:span text:style-name="T9">Perugia</text:span><text:span text:style-name="T9"> - </text:span><text:span text:style-name="T9">piazza</text:span><text:span text:style-name="T9"> </text:span><text:span text:style-name="T9">Università</text:span><text:span text:style-name="T9"> 1, 06123 </text:span><text:span text:style-name="T9">Perugia</text:span><text:span text:style-name="T9"> </text:span></text:p>
            <text:p text:style-name="P30"><text:span text:style-name="T9">C</text:span><text:span text:style-name="T9">.</text:span><text:span text:style-name="T9">E</text:span><text:span text:style-name="T9">.</text:span><text:span text:style-name="T9">R</text:span><text:span text:style-name="T9">.</text:span><text:span text:style-name="T9">B</text:span><text:span text:style-name="T9">. (</text:span><text:span text:style-name="T9">Centro</text:span><text:span text:style-name="T9"> </text:span><text:span text:style-name="T9">di</text:span><text:span text:style-name="T9"> </text:span><text:span text:style-name="T9">Eccellenza</text:span><text:span text:style-name="T9"> </text:span><text:span text:style-name="T9">per</text:span><text:span text:style-name="T9"> </text:span><text:span text:style-name="T9">la</text:span><text:span text:style-name="T9"> </text:span><text:span text:style-name="T9">Ricerca</text:span><text:span text:style-name="T9"> </text:span><text:span text:style-name="T9">sulla</text:span><text:span text:style-name="T9"> </text:span><text:span text:style-name="T9">Birra</text:span><text:span text:style-name="T9">)</text:span></text:p>
            <text:p text:style-name="P30"><text:span text:style-name="T9">Personale</text:span><text:span text:style-name="T9"> </text:span><text:span text:style-name="T9">tecnico</text:span><text:span text:style-name="T9">-</text:span><text:span text:style-name="T9">amministrativo</text:span><text:span text:style-name="T9">.</text:span><text:span text:style-name="T9"> </text:span><text:span text:style-name="T9">impiego</text:span><text:span text:style-name="T9"> </text:span><text:span text:style-name="T9">a</text:span><text:span text:style-name="T9"> </text:span><text:span text:style-name="T9">tempo</text:span><text:span text:style-name="T9"> </text:span><text:span text:style-name="T9">indeterminato</text:span><text:span text:style-name="T9">.</text:span></text:p>
            <text:p text:style-name="P34"/>
            <text:p text:style-name="P34"/>
            <text:p text:style-name="P55">9/12/2005-30/6/2006</text:p>
            <text:p text:style-name="P26"><text:span text:style-name="T9">Federazione</text:span><text:span text:style-name="T9"> </text:span><text:span text:style-name="T9">Provinciale</text:span><text:span text:style-name="T9"> </text:span><text:span text:style-name="T9">Coldiretti</text:span><text:span text:style-name="T9"> </text:span><text:span text:style-name="T9">di</text:span><text:span text:style-name="T9"> </text:span><text:span text:style-name="T9">Terni</text:span><text:span text:style-name="T9"> -  </text:span><text:span text:style-name="T9">Via</text:span><text:span text:style-name="T9"> </text:span><text:span text:style-name="T9">D</text:span><text:span text:style-name="T9">. </text:span><text:span text:style-name="T9">Bramante</text:span><text:span text:style-name="T9">, 3/</text:span><text:span text:style-name="T9">A</text:span><text:span text:style-name="T9">, </text:span><text:span text:style-name="T9">Terni</text:span></text:p>
            <text:p text:style-name="P10"><text:span text:style-name="T9">Operatore</text:span><text:span text:style-name="T9"> </text:span><text:span text:style-name="T9">tecnico</text:span><text:span text:style-name="T9"> – </text:span><text:span text:style-name="T9">precario</text:span><text:span text:style-name="T9"> – </text:span><text:span text:style-name="T9">per</text:span><text:span text:style-name="T9"> </text:span><text:span text:style-name="T9">l</text:span><text:span text:style-name="T9">’</text:span><text:span text:style-name="T9">accesso</text:span><text:span text:style-name="T9"> </text:span><text:span text:style-name="T9">ai</text:span><text:span text:style-name="T9"> </text:span><text:span text:style-name="T9">contributi</text:span><text:span text:style-name="T9"> </text:span><text:span text:style-name="T9">europei</text:span><text:span text:style-name="T9"> </text:span><text:span text:style-name="T9">per</text:span><text:span text:style-name="T9"> </text:span><text:span text:style-name="T9">i</text:span><text:span text:style-name="T9"> </text:span><text:span text:style-name="T9">produttori</text:span><text:span text:style-name="T9"> </text:span><text:span text:style-name="T9">olivicoli</text:span><text:span text:style-name="T9"> </text:span><text:span text:style-name="T9">e</text:span><text:span text:style-name="T9"> </text:span><text:span text:style-name="T9">inserito</text:span><text:span text:style-name="T9"> </text:span><text:span text:style-name="T9">come</text:span><text:span text:style-name="T9"> </text:span><text:span text:style-name="T9">specialista</text:span><text:span text:style-name="T9"> </text:span><text:span text:style-name="T9">della</text:span><text:span text:style-name="T9"> </text:span><text:span text:style-name="T9">rintracciabilità</text:span><text:span text:style-name="T9"> </text:span><text:span text:style-name="T9">all</text:span><text:span text:style-name="T9">’</text:span><text:span text:style-name="T9">interno</text:span><text:span text:style-name="T9"> </text:span><text:span text:style-name="T9">di</text:span><text:span text:style-name="T9"> </text:span><text:span text:style-name="T9">un</text:span><text:span text:style-name="T9"> </text:span><text:span text:style-name="T9">progetto</text:span><text:span text:style-name="T9"> </text:span><text:span text:style-name="T9">di</text:span><text:span text:style-name="T9"> </text:span><text:span text:style-name="T9">servizi</text:span><text:span text:style-name="T9"> </text:span><text:span text:style-name="T9">agli</text:span><text:span text:style-name="T9"> </text:span><text:span text:style-name="T9">olivicoltori</text:span><text:span text:style-name="T9">.</text:span></text:p>
            <text:p text:style-name="P14"/>
            <text:p text:style-name="P30"><text:soft-page-break/><text:span text:style-name="T9">Ottobre</text:span><text:span text:style-name="T9">-</text:span><text:span text:style-name="T9">Novembre</text:span><text:span text:style-name="T9"> 2005</text:span></text:p>
            <text:p text:style-name="P30"><text:span text:style-name="T9">C</text:span><text:span text:style-name="T9">.</text:span><text:span text:style-name="T9">U</text:span><text:span text:style-name="T9">.</text:span><text:span text:style-name="T9">FR</text:span><text:span text:style-name="T9">.</text:span><text:span text:style-name="T9">OL</text:span><text:span text:style-name="T9">. </text:span><text:span text:style-name="T9">SRL</text:span><text:span text:style-name="T9"> </text:span><text:span text:style-name="T9">Frantoi</text:span><text:span text:style-name="T9"> </text:span><text:span text:style-name="T9">Oleari</text:span><text:span text:style-name="T9"> </text:span><text:span text:style-name="T9">Umbri</text:span><text:span text:style-name="T9"> &amp; </text:span><text:span text:style-name="T9">Co</text:span><text:span text:style-name="T9"> </text:span><text:span text:style-name="T9">S</text:span><text:span text:style-name="T9">.</text:span><text:span text:style-name="T9">S</text:span><text:span text:style-name="T9">. </text:span><text:span text:style-name="T9">Flaminia</text:span><text:span text:style-name="T9"> </text:span><text:span text:style-name="T9">km</text:span><text:span text:style-name="T9"> 135<text:line-break/>06049 </text:span><text:span text:style-name="T9">Spoleto</text:span><text:span text:style-name="T9"> (</text:span><text:span text:style-name="T9">Pg</text:span><text:span text:style-name="T9">)</text:span></text:p>
            <text:p text:style-name="P56">Stage</text:p>
            <text:p text:style-name="P14"/>
            <text:p text:style-name="P30"><text:span text:style-name="T9">Aprile</text:span><text:span text:style-name="T9">-</text:span><text:span text:style-name="T9">Maggio</text:span><text:span text:style-name="T9"> 2005</text:span></text:p>
            <text:p text:style-name="P30"><text:span text:style-name="T9">Farchioni</text:span><text:span text:style-name="T9"> </text:span><text:span text:style-name="T9">Olii</text:span><text:span text:style-name="T9"> </text:span><text:span text:style-name="T9">s</text:span><text:span text:style-name="T9">.</text:span><text:span text:style-name="T9">p</text:span><text:span text:style-name="T9">.</text:span><text:span text:style-name="T9">a</text:span><text:span text:style-name="T9">. <text:s/></text:span><text:a xlink:type="simple" xlink:href="http://www.paginegialle.it/giano-dell-umbria-pg/molini/farchioni-olii"><text:span text:style-name="T9">10, </text:span></text:a><text:a xlink:type="simple" xlink:href="http://www.paginegialle.it/giano-dell-umbria-pg/molini/farchioni-olii"><text:span text:style-name="T9">Via</text:span></text:a><text:a xlink:type="simple" xlink:href="http://www.paginegialle.it/giano-dell-umbria-pg/molini/farchioni-olii"><text:span text:style-name="T9"> </text:span></text:a><text:a xlink:type="simple" xlink:href="http://www.paginegialle.it/giano-dell-umbria-pg/molini/farchioni-olii"><text:span text:style-name="T9">Buozzi</text:span></text:a><text:a xlink:type="simple" xlink:href="http://www.paginegialle.it/giano-dell-umbria-pg/molini/farchioni-olii"><text:span text:style-name="T9"> - 06030 </text:span></text:a><text:a xlink:type="simple" xlink:href="http://www.paginegialle.it/giano-dell-umbria-pg/molini/farchioni-olii"><text:span text:style-name="T9">Giano</text:span></text:a><text:a xlink:type="simple" xlink:href="http://www.paginegialle.it/giano-dell-umbria-pg/molini/farchioni-olii"><text:span text:style-name="T9"> </text:span></text:a><text:a xlink:type="simple" xlink:href="http://www.paginegialle.it/giano-dell-umbria-pg/molini/farchioni-olii"><text:span text:style-name="T9">Dell</text:span></text:a><text:a xlink:type="simple" xlink:href="http://www.paginegialle.it/giano-dell-umbria-pg/molini/farchioni-olii"><text:span text:style-name="T9">'</text:span></text:a><text:a xlink:type="simple" xlink:href="http://www.paginegialle.it/giano-dell-umbria-pg/molini/farchioni-olii"><text:span text:style-name="T9">Umbria</text:span></text:a><text:a xlink:type="simple" xlink:href="http://www.paginegialle.it/giano-dell-umbria-pg/molini/farchioni-olii"><text:span text:style-name="T9"> (</text:span></text:a><text:a xlink:type="simple" xlink:href="http://www.paginegialle.it/giano-dell-umbria-pg/molini/farchioni-olii"><text:span text:style-name="T9">PG</text:span></text:a><text:a xlink:type="simple" xlink:href="http://www.paginegialle.it/giano-dell-umbria-pg/molini/farchioni-olii"><text:span text:style-name="T9">)</text:span></text:a></text:p>
            <text:p text:style-name="P56">Stage</text:p>
          </table:table-cell>
        </table:table-row>
      </table:table>
      <text:p text:style-name="P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6"><text:span text:style-name="T6">Istruzione</text:span><text:span text:style-name="T6"> </text:span><text:span text:style-name="T6">e</text:span><text:span text:style-name="T6"> </text:span><text:span text:style-name="T6">formazione</text:span></text:p>
          </table:table-cell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51">Laurea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8.B1" office:value-type="string">
            <text:p text:style-name="P22"/>
          </table:table-cell>
          <table:table-cell table:style-name="Tabella8.C1" office:value-type="string">
            <text:p text:style-name="P7"><text:span text:style-name="T9">Università</text:span><text:span text:style-name="T9"> </text:span><text:span text:style-name="T9">della</text:span><text:span text:style-name="T9"> </text:span><text:span text:style-name="T9">Tuscia</text:span><text:span text:style-name="T9"> </text:span><text:span text:style-name="T9">di</text:span><text:span text:style-name="T9"> </text:span><text:span text:style-name="T9">Viterbo</text:span></text:p>
            <text:p text:style-name="P7"><text:span text:style-name="T9">Scienze</text:span><text:span text:style-name="T9"> </text:span><text:span text:style-name="T9">e</text:span><text:span text:style-name="T9"> </text:span><text:span text:style-name="T9">Tecnologie</text:span><text:span text:style-name="T9"> </text:span><text:span text:style-name="T9">Agrarie</text:span><text:span text:style-name="T9"> (5 </text:span><text:span text:style-name="T9">anni</text:span><text:span text:style-name="T9">)</text:span></text:p>
            <text:p text:style-name="P7"><text:span text:style-name="T9">Indirizzo</text:span><text:span text:style-name="T9">: “</text:span><text:span text:style-name="T9">Gestione</text:span><text:span text:style-name="T9"> </text:span><text:span text:style-name="T9">Risorse</text:span><text:span text:style-name="T9"> </text:span><text:span text:style-name="T9">Agrarie</text:span><text:span text:style-name="T9">”</text:span></text:p>
            <text:p text:style-name="P7"><text:span text:style-name="T9">Profilo</text:span><text:span text:style-name="T9"> </text:span><text:span text:style-name="T9">Professionale</text:span><text:span text:style-name="T9">: “</text:span><text:span text:style-name="T9">Politico</text:span><text:span text:style-name="T9"> –</text:span><text:span text:style-name="T9">Economico</text:span><text:span text:style-name="T9">”</text:span></text:p>
            <text:p text:style-name="P7"><text:span text:style-name="T9">Votazione</text:span><text:span text:style-name="T9">: 110/110 </text:span><text:span text:style-name="T9">e</text:span><text:span text:style-name="T9"> </text:span><text:span text:style-name="T9">lode</text:span></text:p>
            <text:p text:style-name="P9"><text:span text:style-name="T9">Titolo</text:span><text:span text:style-name="T9"> </text:span><text:span text:style-name="T9">della</text:span><text:span text:style-name="T9"> </text:span><text:span text:style-name="T9">Tesi</text:span><text:span text:style-name="T9">: “</text:span><text:span text:style-name="T9">Il</text:span><text:span text:style-name="T9"> </text:span><text:span text:style-name="T9">Pecorino</text:span><text:span text:style-name="T9"> </text:span><text:span text:style-name="T9">romano</text:span><text:span text:style-name="T9">: </text:span><text:span text:style-name="T9">Apprezzamento</text:span><text:span text:style-name="T9"> </text:span><text:span text:style-name="T9">dei</text:span><text:span text:style-name="T9"> </text:span><text:span text:style-name="T9">consumatori</text:span><text:span text:style-name="T9"> </text:span><text:span text:style-name="T9">e</text:span><text:span text:style-name="T9"> </text:span><text:span text:style-name="T9">ruolo</text:span><text:span text:style-name="T9"> </text:span><text:span text:style-name="T9">di</text:span><text:span text:style-name="T9"> </text:span><text:span text:style-name="T9">una</text:span><text:span text:style-name="T9"> “</text:span><text:span text:style-name="T9">Denominazione</text:span><text:span text:style-name="T9"> </text:span><text:span text:style-name="T9">di</text:span><text:span text:style-name="T9"> </text:span><text:span text:style-name="T9">Origine</text:span><text:span text:style-name="T9"> “</text:span><text:span text:style-name="T9">Storica</text:span><text:span text:style-name="T9">”. <text:s text:c="12"/></text:span></text:p>
          </table:table-cell>
        </table:table-row>
        <table:table-row>
          <table:table-cell table:style-name="Tabella8.A2" office:value-type="string">
            <text:p text:style-name="P51">Tirocinio</text:p>
          </table:table-cell>
          <table:table-cell table:style-name="Tabella8.B1" office:value-type="string">
            <text:p text:style-name="P22"/>
          </table:table-cell>
          <table:table-cell table:style-name="Tabella8.C1" office:value-type="string">
            <text:p text:style-name="P9"><text:span text:style-name="T9">Aspetti</text:span><text:span text:style-name="T9"> </text:span><text:span text:style-name="T9">riproduttivi</text:span><text:span text:style-name="T9"> </text:span><text:span text:style-name="T9">dell</text:span><text:span text:style-name="T9">’</text:span><text:span text:style-name="T9">allevamento</text:span><text:span text:style-name="T9"> </text:span><text:span text:style-name="T9">suinicolo</text:span><text:span text:style-name="T9"> </text:span><text:span text:style-name="T9">a</text:span><text:span text:style-name="T9"> </text:span><text:span text:style-name="T9">ciclo</text:span><text:span text:style-name="T9"> </text:span><text:span text:style-name="T9">chiuso</text:span><text:span text:style-name="T9"> </text:span><text:span text:style-name="T9">presso</text:span><text:span text:style-name="T9"> </text:span><text:span text:style-name="T9">l</text:span><text:span text:style-name="T9">’</text:span><text:span text:style-name="T9">Azienda</text:span><text:span text:style-name="T9"> </text:span><text:span text:style-name="T9">Agricola</text:span><text:span text:style-name="T9"> </text:span><text:span text:style-name="T9">Farinelli</text:span><text:span text:style-name="T9"> </text:span><text:span text:style-name="T9">di</text:span><text:span text:style-name="T9"> </text:span><text:span text:style-name="T9">San</text:span><text:span text:style-name="T9"> </text:span><text:span text:style-name="T9">Gemini</text:span><text:span text:style-name="T9"> (</text:span><text:span text:style-name="T9">Terni</text:span><text:span text:style-name="T9">). </text:span></text:p>
          </table:table-cell>
        </table:table-row>
        <table:table-row>
          <table:table-cell table:style-name="Tabella8.A3" office:value-type="string">
            <text:p text:style-name="P5"><text:span text:style-name="T4">Formazione</text:span><text:span text:style-name="T4"> </text:span><text:span text:style-name="T4">Post</text:span><text:span text:style-name="T4">-</text:span><text:span text:style-name="T4">Laurea</text:span></text:p>
            <text:p text:style-name="P12"/>
          </table:table-cell>
          <table:table-cell table:style-name="Tabella8.B1" office:value-type="string">
            <text:p text:style-name="P22"/>
          </table:table-cell>
          <table:table-cell table:style-name="Tabella8.C1" office:value-type="string">
            <text:p text:style-name="P9"><text:span text:style-name="T9">Corso</text:span><text:span text:style-name="T9"> </text:span><text:span text:style-name="T9">ad</text:span><text:span text:style-name="T9"> </text:span><text:span text:style-name="T9">alta</text:span><text:span text:style-name="T9"> </text:span><text:span text:style-name="T9">formazione</text:span><text:span text:style-name="T9"> “</text:span><text:span text:style-name="T9">ESPERTO</text:span><text:span text:style-name="T9"> </text:span><text:span text:style-name="T9">IN</text:span><text:span text:style-name="T9"> </text:span><text:span text:style-name="T9">MARKETING</text:span><text:span text:style-name="T9"> </text:span><text:span text:style-name="T9">DELL</text:span><text:span text:style-name="T9">’</text:span><text:span text:style-name="T9">OLIO</text:span><text:span text:style-name="T9">” </text:span><text:span text:style-name="T9">e</text:span><text:span text:style-name="T9">, </text:span><text:span text:style-name="T9">presso</text:span><text:span text:style-name="T9"> <text:s/></text:span><text:span text:style-name="T9">Ce</text:span><text:span text:style-name="T9">.</text:span><text:span text:style-name="T9">S</text:span><text:span text:style-name="T9">.</text:span><text:span text:style-name="T9">A</text:span><text:span text:style-name="T9">.</text:span><text:span text:style-name="T9">R</text:span><text:span text:style-name="T9"> <text:s/>(</text:span><text:span text:style-name="T9">Centro</text:span><text:span text:style-name="T9"> </text:span><text:span text:style-name="T9">per</text:span><text:span text:style-name="T9"> </text:span><text:span text:style-name="T9">lo</text:span><text:span text:style-name="T9"> </text:span><text:span text:style-name="T9">Sviluppo</text:span><text:span text:style-name="T9"> </text:span><text:span text:style-name="T9">Agricolo</text:span><text:span text:style-name="T9"> </text:span><text:span text:style-name="T9">e</text:span><text:span text:style-name="T9"> </text:span><text:span text:style-name="T9">Rurale</text:span><text:span text:style-name="T9">), <text:s/></text:span><text:span text:style-name="T9">Corso</text:span><text:span text:style-name="T9"> </text:span><text:span text:style-name="T9">ad</text:span><text:span text:style-name="T9"> </text:span><text:span text:style-name="T9">alta</text:span><text:span text:style-name="T9"> </text:span><text:span text:style-name="T9">formazione</text:span><text:span text:style-name="T9"> “</text:span><text:span text:style-name="T9">RESPONSABILE</text:span><text:span text:style-name="T9"> </text:span><text:span text:style-name="T9">SICUREZZA</text:span><text:span text:style-name="T9"> </text:span><text:span text:style-name="T9">ALIMENTARE</text:span><text:span text:style-name="T9"> </text:span><text:span text:style-name="T9">E</text:span><text:span text:style-name="T9"> </text:span><text:span text:style-name="T9">RINTRACCIABILITA</text:span><text:span text:style-name="T9">’ </text:span><text:span text:style-name="T9">DEI</text:span><text:span text:style-name="T9"> </text:span><text:span text:style-name="T9">PRODOTTI</text:span><text:span text:style-name="T9"> </text:span><text:span text:style-name="T9">AGROALIMENTARI</text:span><text:span text:style-name="T9">” 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6"><text:span text:style-name="T6">Capacità</text:span><text:span text:style-name="T6"> </text:span><text:span text:style-name="T6">e</text:span><text:span text:style-name="T6"> </text:span><text:span text:style-name="T6">competenze</text:span><text:span text:style-name="T6"> </text:span><text:span text:style-name="T6">personali</text:span></text:p>
          </table:table-cell>
          <table:table-cell table:style-name="Tabella9.B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6"><text:span text:style-name="T6">Conoscenza</text:span><text:span text:style-name="T6"> </text:span><text:span text:style-name="T6">Lingue</text:span><text:span text:style-name="T6"> </text:span><text:span text:style-name="T6">straniere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23"/>
          </table:table-cell>
        </table:table-row>
        <table:table-row>
          <table:table-cell table:style-name="Tabella9.B1" office:value-type="string">
            <text:p text:style-name="P58">Francese</text:p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28"><text:span text:style-name="T9">Capacità</text:span><text:span text:style-name="T9"> </text:span><text:span text:style-name="T9">di</text:span><text:span text:style-name="T9"> </text:span><text:span text:style-name="T9">lettura</text:span><text:span text:style-name="T9"> 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42"/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28"><text:span text:style-name="T9">Capacità</text:span><text:span text:style-name="T9"> </text:span><text:span text:style-name="T9">di</text:span><text:span text:style-name="T9"> </text:span><text:span text:style-name="T9">scrittura</text:span><text:span text:style-name="T9"> 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41"/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31"><text:span text:style-name="T9">Capacità</text:span><text:span text:style-name="T9"> </text:span><text:span text:style-name="T9">di</text:span><text:span text:style-name="T9"> </text:span><text:span text:style-name="T9">espressione</text:span><text:span text:style-name="T9"> </text:span><text:span text:style-name="T9">orale</text:span><text:span text:style-name="T9"> (</text:span><text:span text:style-name="T9">da</text:span><text:span text:style-name="T9"> 1 </text:span><text:span text:style-name="T9">a</text:span><text:span text:style-name="T9"> 5): 4</text:span></text:p>
            <text:p text:style-name="P23"/>
          </table:table-cell>
        </table:table-row>
        <table:table-row>
          <table:table-cell table:style-name="Tabella9.A4" office:value-type="string">
            <text:p text:style-name="P59">Inglese</text:p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28"><text:span text:style-name="T9">Capacità</text:span><text:span text:style-name="T9"> </text:span><text:span text:style-name="T9">di</text:span><text:span text:style-name="T9"> </text:span><text:span text:style-name="T9">lettura</text:span><text:span text:style-name="T9"> (</text:span><text:span text:style-name="T9">da</text:span><text:span text:style-name="T9"> 1 </text:span><text:span text:style-name="T9">a</text:span><text:span text:style-name="T9"> 5): 4</text:span></text:p>
          </table:table-cell>
        </table:table-row>
        <table:table-row>
          <table:table-cell table:style-name="Tabella9.A4" office:value-type="string">
            <text:p text:style-name="P42"/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28"><text:span text:style-name="T9">Capacità</text:span><text:span text:style-name="T9"> </text:span><text:span text:style-name="T9">di</text:span><text:span text:style-name="T9"> </text:span><text:span text:style-name="T9">scrittura</text:span><text:span text:style-name="T9"> (</text:span><text:span text:style-name="T9">da</text:span><text:span text:style-name="T9"> 1 </text:span><text:span text:style-name="T9">a</text:span><text:span text:style-name="T9"> 5): 4</text:span></text:p>
          </table:table-cell>
        </table:table-row>
        <table:table-row>
          <table:table-cell table:style-name="Tabella9.A8" office:value-type="string">
            <text:p text:style-name="P42"/>
          </table:table-cell>
          <table:table-cell table:style-name="Tabella9.B2" office:value-type="string">
            <text:p text:style-name="P22"/>
          </table:table-cell>
          <table:table-cell table:style-name="Tabella9.C2" office:value-type="string">
            <text:p text:style-name="P28"><text:span text:style-name="T9">Capacità</text:span><text:span text:style-name="T9"> </text:span><text:span text:style-name="T9">di</text:span><text:span text:style-name="T9"> </text:span><text:span text:style-name="T9">espressione</text:span><text:span text:style-name="T9"> </text:span><text:span text:style-name="T9">orale</text:span><text:span text:style-name="T9"> (</text:span><text:span text:style-name="T9">da</text:span><text:span text:style-name="T9"> 1 </text:span><text:span text:style-name="T9">a</text:span><text:span text:style-name="T9"> 5): 3</text:span></text:p>
          </table:table-cell>
        </table:table-row>
        <table:table-row>
          <table:table-cell table:style-name="Tabella9.A1" office:value-type="string">
            <text:p text:style-name="P16"><text:span text:style-name="T6">Conoscenze</text:span><text:span text:style-name="T6"> </text:span><text:span text:style-name="T6">informatiche</text:span><text:span text:style-name="T3"> 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57"><text:s/></text:p>
          </table:table-cell>
        </table:table-row>
        <table:table-row>
          <table:table-cell table:style-name="Tabella9.B1" office:value-type="string">
            <text:p text:style-name="P43"><text:span text:style-name="T4">MS</text:span><text:span text:style-name="T4"> </text:span><text:span text:style-name="T4">Word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60">Excel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43"><text:span text:style-name="T4">MS</text:span><text:span text:style-name="T4"> </text:span><text:span text:style-name="T4">Internet</text:span><text:span text:style-name="T4"> </text:span><text:span text:style-name="T4">Explorer</text:span><text:span text:style-name="T4"> <text:s text:c="5"/>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43"><text:span text:style-name="T4">Power</text:span><text:span text:style-name="T4"> </text:span><text:span text:style-name="T4">point</text:span><text:span text:style-name="T4"> 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43"><text:span text:style-name="T4">Outlook</text:span><text:span text:style-name="T4">/</text:span><text:span text:style-name="T4">Thunderbird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5</text:span></text:p>
          </table:table-cell>
        </table:table-row>
        <table:table-row>
          <table:table-cell table:style-name="Tabella9.A4" office:value-type="string">
            <text:p text:style-name="P60">Frontpage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3</text:span></text:p>
          </table:table-cell>
        </table:table-row>
        <table:table-row>
          <table:table-cell table:style-name="Tabella9.A4" office:value-type="string">
            <text:p text:style-name="P60">Access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3</text:span></text:p>
          </table:table-cell>
        </table:table-row>
        <table:table-row>
          <table:table-cell table:style-name="Tabella9.A8" office:value-type="string">
            <text:p text:style-name="P43"><text:span text:style-name="T4">Photo</text:span><text:span text:style-name="T4">-</text:span><text:span text:style-name="T4">paint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44"><text:span text:style-name="T9">(</text:span><text:span text:style-name="T9">da</text:span><text:span text:style-name="T9"> 1 </text:span><text:span text:style-name="T9">a</text:span><text:span text:style-name="T9"> 5): 3</text:span></text:p>
          </table:table-cell>
        </table:table-row>
        <table:table-row>
          <table:table-cell table:style-name="Tabella9.A1" office:value-type="string">
            <text:p text:style-name="P16"><text:span text:style-name="T6">Altre</text:span><text:span text:style-name="T6"> </text:span><text:span text:style-name="T6">Capacità</text:span><text:span text:style-name="T6"> </text:span><text:span text:style-name="T6">e</text:span><text:span text:style-name="T6"> </text:span><text:span text:style-name="T6">Competenze</text:span>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23"/>
          </table:table-cell>
        </table:table-row>
        <table:table-row>
          <table:table-cell table:style-name="Tabella9.A1" office:value-type="string">
            <text:p text:style-name="P16"><text:span text:style-name="T4">Sicurezza</text:span><text:span text:style-name="T4"> </text:span><text:span text:style-name="T4">e</text:span><text:span text:style-name="T4"> </text:span><text:span text:style-name="T4">Salute</text:span><text:span text:style-name="T4"> </text:span><text:span text:style-name="T4">nei</text:span><text:span text:style-name="T4"> </text:span><text:span text:style-name="T4">luoghi</text:span><text:span text:style-name="T4"> </text:span><text:span text:style-name="T4">di</text:span><text:span text:style-name="T4"> </text:span><text:span text:style-name="T4">Lavoro</text:span></text:p>
            <text:p text:style-name="P12"/>
            <text:p text:style-name="P12"/>
            <text:p text:style-name="P51">Relazionali</text:p>
          </table:table-cell>
          <table:table-cell table:style-name="Tabella9.B2" office:value-type="string">
            <text:p text:style-name="P25"/>
          </table:table-cell>
          <table:table-cell table:style-name="Tabella9.C2" office:value-type="string">
            <text:p text:style-name="P31"><text:span text:style-name="T9">Addetto</text:span><text:span text:style-name="T9"> </text:span><text:span text:style-name="T9">Primo</text:span><text:span text:style-name="T9"> </text:span><text:span text:style-name="T9">Soccorso</text:span><text:span text:style-name="T9"> </text:span><text:span text:style-name="T9">Aziendale</text:span><text:span text:style-name="T9"> </text:span><text:span text:style-name="T9">presso</text:span><text:span text:style-name="T9"> </text:span><text:span text:style-name="T9">la</text:span><text:span text:style-name="T9"> </text:span><text:span text:style-name="T9">propria</text:span><text:span text:style-name="T9"> </text:span><text:span text:style-name="T9">sede</text:span><text:span text:style-name="T9"> </text:span><text:span text:style-name="T9">di</text:span><text:span text:style-name="T9"> </text:span><text:span text:style-name="T9">lavoro</text:span><text:span text:style-name="T9">.</text:span></text:p>
            <text:p text:style-name="P31"><text:span text:style-name="T9">Addetto</text:span><text:span text:style-name="T9"> </text:span><text:span text:style-name="T9">Antincendio</text:span><text:span text:style-name="T9"> </text:span><text:span text:style-name="T9">presso</text:span><text:span text:style-name="T9"> </text:span><text:span text:style-name="T9">la</text:span><text:span text:style-name="T9"> </text:span><text:span text:style-name="T9">propria</text:span><text:span text:style-name="T9"> </text:span><text:span text:style-name="T9">sede</text:span><text:span text:style-name="T9"> </text:span><text:span text:style-name="T9">di</text:span><text:span text:style-name="T9"> </text:span><text:span text:style-name="T9">lavoro</text:span><text:span text:style-name="T9">.</text:span></text:p>
            <text:p text:style-name="P35"/>
            <text:p text:style-name="P31"><text:span text:style-name="T9">Sviluppate</text:span><text:span text:style-name="T9"> </text:span><text:span text:style-name="T9">negli</text:span><text:span text:style-name="T9"> </text:span><text:span text:style-name="T9">anni</text:span><text:span text:style-name="T9"> </text:span><text:span text:style-name="T9">durante</text:span><text:span text:style-name="T9"> </text:span><text:span text:style-name="T9">le</text:span><text:span text:style-name="T9"> </text:span><text:span text:style-name="T9">attività</text:span><text:span text:style-name="T9"> </text:span><text:span text:style-name="T9">di</text:span><text:span text:style-name="T9"> </text:span><text:span text:style-name="T9">volontariato</text:span><text:span text:style-name="T9"> (</text:span><text:span text:style-name="T9">es</text:span><text:span text:style-name="T9">. </text:span><text:span text:style-name="T9">attività</text:span><text:span text:style-name="T9"> </text:span><text:span text:style-name="T9">di</text:span><text:span text:style-name="T9"> </text:span><text:span text:style-name="T9">supporto</text:span><text:span text:style-name="T9"> </text:span><text:span text:style-name="T9">durante</text:span><text:span text:style-name="T9"> </text:span><text:span text:style-name="T9">il</text:span><text:span text:style-name="T9"> </text:span><text:span text:style-name="T9">giubileo</text:span><text:span text:style-name="T9"> </text:span><text:span text:style-name="T9">del</text:span><text:span text:style-name="T9"> 2000, </text:span><text:span text:style-name="T9">il</text:span><text:span text:style-name="T9"> </text:span><text:span text:style-name="T9">servizio</text:span><text:span text:style-name="T9"> </text:span><text:span text:style-name="T9">civile</text:span><text:span text:style-name="T9"> </text:span><text:span text:style-name="T9">svolto</text:span><text:span text:style-name="T9"> </text:span><text:span text:style-name="T9">presso</text:span><text:span text:style-name="T9"> </text:span><text:span text:style-name="T9">la</text:span><text:span text:style-name="T9"> </text:span><text:span text:style-name="T9">Croce</text:span><text:span text:style-name="T9"> </text:span><text:span text:style-name="T9">Rossa</text:span><text:span text:style-name="T9"> </text:span><text:span text:style-name="T9">di</text:span><text:span text:style-name="T9"> </text:span><text:soft-page-break/><text:span text:style-name="T9">Terni</text:span><text:span text:style-name="T9">) </text:span><text:span text:style-name="T9">e</text:span><text:span text:style-name="T9"> </text:span><text:span text:style-name="T9">le</text:span><text:span text:style-name="T9"> </text:span><text:span text:style-name="T9">attività</text:span><text:span text:style-name="T9"> </text:span><text:span text:style-name="T9">di</text:span><text:span text:style-name="T9"> </text:span><text:span text:style-name="T9">comunicazione</text:span><text:span text:style-name="T9"> </text:span><text:span text:style-name="T9">presso</text:span><text:span text:style-name="T9"> </text:span><text:span text:style-name="T9">i</text:span><text:span text:style-name="T9"> </text:span><text:span text:style-name="T9">giornali</text:span><text:span text:style-name="T9"> </text:span><text:span text:style-name="T9">free</text:span><text:span text:style-name="T9"> </text:span><text:span text:style-name="T9">press</text:span><text:span text:style-name="T9"> </text:span><text:span text:style-name="T9">e</text:span><text:span text:style-name="T9"> </text:span><text:span text:style-name="T9">web</text:span><text:span text:style-name="T9">- </text:span><text:span text:style-name="T9">magazine</text:span><text:span text:style-name="T9"> “</text:span><text:span text:style-name="T9">il</text:span><text:span text:style-name="T9"> </text:span><text:span text:style-name="T9">filo</text:span><text:span text:style-name="T9"> </text:span><text:span text:style-name="T9">di</text:span><text:span text:style-name="T9"> </text:span><text:span text:style-name="T9">arianna</text:span><text:span text:style-name="T9">”, “</text:span><text:span text:style-name="T9">L</text:span><text:span text:style-name="T9">’</text:span><text:span text:style-name="T9">Astronauta</text:span><text:span text:style-name="T9">” (</text:span><text:span text:style-name="T9">organo</text:span><text:span text:style-name="T9"> </text:span><text:span text:style-name="T9">del</text:span><text:span text:style-name="T9"> </text:span><text:span text:style-name="T9">centro</text:span><text:span text:style-name="T9"> </text:span><text:span text:style-name="T9">giovanile</text:span><text:span text:style-name="T9"> </text:span><text:span text:style-name="T9">S</text:span><text:span text:style-name="T9">.</text:span><text:span text:style-name="T9">Efebo</text:span><text:span text:style-name="T9"> </text:span><text:span text:style-name="T9">di</text:span><text:span text:style-name="T9"> </text:span><text:span text:style-name="T9">Terni</text:span><text:span text:style-name="T9">) </text:span><text:span text:style-name="T9">e</text:span><text:span text:style-name="T9"> </text:span><text:span text:style-name="T9">nelle</text:span><text:span text:style-name="T9"> </text:span><text:span text:style-name="T9">partecipazioni</text:span><text:span text:style-name="T9"> </text:span><text:span text:style-name="T9">a</text:span><text:span text:style-name="T9"> </text:span><text:span text:style-name="T9">programmi</text:span><text:span text:style-name="T9"> </text:span><text:span text:style-name="T9">radio</text:span><text:span text:style-name="T9"> </text:span><text:span text:style-name="T9">come</text:span><text:span text:style-name="T9"> </text:span><text:span text:style-name="T9">co</text:span><text:span text:style-name="T9">-</text:span><text:span text:style-name="T9">conduttore</text:span><text:span text:style-name="T9">. </text:span></text:p>
            <text:p text:style-name="P23"/>
          </table:table-cell>
        </table:table-row>
        <table:table-row>
          <table:table-cell table:style-name="Tabella9.A1" office:value-type="string">
            <text:p text:style-name="P16"><text:span text:style-name="T6">Patente</text:span><text:span text:style-name="T6"> </text:span><text:span text:style-name="T6">o</text:span><text:span text:style-name="T6"> </text:span><text:span text:style-name="T6">patenti</text:span></text:p>
          </table:table-cell>
          <table:table-cell table:style-name="Tabella9.B2" office:value-type="string">
            <text:p text:style-name="P13"/>
          </table:table-cell>
          <table:table-cell table:style-name="Tabella9.C2" office:value-type="string">
            <text:p text:style-name="P28"><text:span text:style-name="T9">A</text:span><text:span text:style-name="T9"> </text:span><text:span text:style-name="T9">e</text:span><text:span text:style-name="T9"> </text:span><text:span text:style-name="T9">B</text:span><text:span text:style-name="T9"> </text:span></text:p>
          </table:table-cell>
        </table:table-row>
      </table:table>
      <text:p text:style-name="P49"><text:tab/></text:p>
      <text:p text:style-name="P3"/>
      <text:p text:style-name="P3"><text:span text:style-name="T11">“</text:span><text:span text:style-name="T11">Autorizzo</text:span><text:span text:style-name="T11"> </text:span><text:span text:style-name="T11">il</text:span><text:span text:style-name="T11"> </text:span><text:span text:style-name="T11">trattamento</text:span><text:span text:style-name="T11"> </text:span><text:span text:style-name="T11">dei</text:span><text:span text:style-name="T11"> </text:span><text:span text:style-name="T11">miei</text:span><text:span text:style-name="T11"> </text:span><text:span text:style-name="T11">dati</text:span><text:span text:style-name="T11"> </text:span><text:span text:style-name="T11">personali</text:span><text:span text:style-name="T11"> </text:span><text:span text:style-name="T11">ai</text:span><text:span text:style-name="T11"> </text:span><text:span text:style-name="T11">sensi</text:span><text:span text:style-name="T11"> </text:span><text:span text:style-name="T11">del</text:span><text:span text:style-name="T11"> </text:span><text:span text:style-name="T11">Dlgs</text:span><text:span text:style-name="T11"> 196 </text:span><text:span text:style-name="T11">del</text:span><text:span text:style-name="T11"> 30 </text:span><text:span text:style-name="T11">giugno</text:span><text:span text:style-name="T11"> 2003” </text:span></text:p>
      <text:p text:style-name="P3"/>
      <text:p text:style-name="P3"><text:span text:style-name="T11"><text:tab/></text:span><text:span text:style-name="T11">Data</text:span><text:span text:style-name="T11"> <text:tab/><text:tab/><text:tab/><text:tab/><text:tab/><text:tab/><text:tab/><text:tab/><text:tab/> <text:s text:c="6"/></text:span><text:span text:style-name="T11">Firma</text:span></text:p>
      <text:p text:style-name="P50"><text:tab/><text:tab/><text:tab/><text:tab/><text:tab/><text:tab/><text:tab/></text:p>
      <text:p text:style-name="P3"><text:span text:style-name="T11"><text:tab/><text:tab/><text:tab/><text:tab/><text:tab/><text:tab/><text:tab/><text:tab/><text:tab/><text:tab/></text:span><text:span text:style-name="T11">Michele</text:span><text:span text:style-name="T11"> </text:span><text:span text:style-name="T11">Penn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/>
    <style:font-face style:name="Arial Narrow" svg:font-family="'Arial Narro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443cm" fo:margin-left="0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A1" style:family="table-cell">
      <style:table-cell-properties style:vertical-align="top" fo:padding-left="0.191cm" fo:padding-right="0.191cm" fo:padding-top="0cm" fo:padding-bottom="0cm" fo:border="0.002cm solid #000000"/>
    </style:style>
    <style:style style:name="MP1" style:family="paragraph" style:parent-style-name="Standard" style:master-page-name="Standard">
      <style:paragraph-properties fo:margin-top="0cm" fo:margin-bottom="0cm" fo:line-height="100%" style:page-number="auto" fo:break-before="auto" fo:break-after="auto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325cm" style:type="center"/>
          <style:tab-stop style:position="7.502cm"/>
          <style:tab-stop style:position="10.502cm"/>
          <style:tab-stop style:position="14.503cm"/>
          <style:tab-stop style:position="14.651cm" style:type="right"/>
          <style:tab-stop style:position="19.5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reak-before="auto" fo:break-after="auto" style:writing-mode="lr-tb">
        <style:tab-stops>
          <style:tab-stop style:position="5.752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5.752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MP5" style:family="paragraph" style:parent-style-name="Standard">
      <style:paragraph-properties fo:margin-top="0cm" fo:margin-bottom="0cm" fo:line-height="100%" fo:orphans="2" fo:widows="2" fo:break-before="auto" fo:break-after="auto" style:writing-mode="lr-tb">
        <style:tab-stops>
          <style:tab-stop style:position="5.752cm"/>
        </style:tab-stops>
      </style:paragraph-properties>
      <style:text-properties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MT1" style:family="text">
      <style:text-properties fo:color="#000000" style:text-line-through-style="none" style:font-name="Arial Narrow" fo:font-size="8pt" fo:font-style="italic" style:text-underline-style="none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MT2" style:family="text">
      <style:text-properties style:font-name="Arial Narrow" fo:font-size="8pt" fo:font-style="italic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MT3" style:family="text">
      <style:text-properties fo:color="#000000" style:text-line-through-style="none" style:font-name="Arial Narrow" fo:font-size="8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page-layout style:name="Mpm1">
      <style:page-layout-properties fo:page-width="21.003cm" fo:page-height="29.704cm" style:num-format="1" style:print-orientation="portrait" fo:margin-top="1.501cm" fo:margin-bottom="1.249cm" fo:margin-left="1.501cm" fo:margin-right="3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<text:span text:style-name="MT1">Pagina</text:span><text:span text:style-name="MT1"> </text:span><text:span text:style-name="MT2"><text:page-number text:select-page="current">3</text:page-number></text:span><text:span text:style-name="MT1"> - </text:span><text:span text:style-name="MT1">Curriculum</text:span><text:span text:style-name="MT1"> </text:span><text:span text:style-name="MT1">vitae</text:span><text:span text:style-name="MT1"> </text:span><text:span text:style-name="MT1">di</text:span></text:p>
              <text:p text:style-name="MP2"><text:span text:style-name="MT1">Michele</text:span><text:span text:style-name="MT1"> </text:span><text:span text:style-name="MT1">PENNONI</text:span></text:p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><text:span text:style-name="MT3">michele.pennoni@gmail.com</text:span></text:p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dc:creator>. </dc:creator>
    <meta:editing-cycles>2</meta:editing-cycles>
    <meta:document-statistic meta:table-count="9" meta:image-count="0" meta:object-count="0" meta:page-count="3" meta:paragraph-count="109" meta:word-count="570" meta:character-count="3686"/>
    <dc:date>2014-09-30T08:38:41.09</dc:date>
    <meta:editing-duration>PT47S</meta:editing-duration>
  </office:meta>
</office:document-meta>
</file>