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0.5pt" style:font-size-asian="10.5pt" style:font-size-complex="10.5pt"/>
    </style:style>
    <style:style style:name="P2" style:family="paragraph" style:parent-style-name="Standard">
      <style:paragraph-properties fo:margin-top="0cm" fo:margin-bottom="0.176cm"/>
      <style:text-properties fo:color="#444444" style:font-name="Arial" fo:font-size="8pt" style:font-size-asian="8pt" style:font-name-complex="Arial" style:font-size-complex="8pt"/>
    </style:style>
    <style:style style:name="P3" style:family="paragraph" style:parent-style-name="Standard" style:master-page-name="Standard">
      <style:paragraph-properties fo:margin-top="0cm" fo:margin-bottom="0.176cm" style:page-number="auto"/>
      <style:text-properties fo:color="#444444" style:font-name="Arial" fo:font-size="8pt" style:font-size-asian="8pt" style:font-name-complex="Arial" style:font-size-complex="8pt"/>
    </style:style>
    <style:style style:name="P4" style:family="paragraph" style:parent-style-name="Standard">
      <style:paragraph-properties fo:margin-left="0.635cm" fo:margin-right="0cm" fo:margin-top="0cm" fo:margin-bottom="0.176cm" fo:text-align="justify" style:justify-single-word="false" fo:text-indent="0cm" style:auto-text-indent="false"/>
    </style:style>
    <style:style style:name="P5" style:family="paragraph" style:parent-style-name="Standard">
      <style:paragraph-properties fo:margin-left="0.635cm" fo:margin-right="0cm" fo:margin-top="0cm" fo:margin-bottom="0.176cm" fo:text-align="justify" style:justify-single-word="false" fo:text-indent="0cm" style:auto-text-indent="false"/>
      <style:text-properties fo:color="#444444" style:font-name="Garamond" fo:font-size="10.5pt" style:font-size-asian="10.5pt" style:font-name-complex="Arial" style:font-size-complex="10.5pt"/>
    </style:style>
    <style:style style:name="P6" style:family="paragraph" style:parent-style-name="Standard">
      <style:paragraph-properties fo:margin-left="0.635cm" fo:margin-right="0cm" fo:margin-top="0.494cm" fo:margin-bottom="0.494cm" fo:text-align="justify" style:justify-single-word="false" fo:text-indent="0cm" style:auto-text-indent="false"/>
      <style:text-properties fo:color="#444444" style:font-name="Garamond" fo:font-size="10.5pt" style:font-size-asian="10.5pt" style:font-name-complex="Arial" style:font-size-complex="10.5pt"/>
    </style:style>
    <style:style style:name="P7" style:family="paragraph" style:parent-style-name="Standard">
      <style:paragraph-properties fo:margin-left="0.635cm" fo:margin-right="0cm" fo:margin-top="0.494cm" fo:margin-bottom="0.494cm" fo:text-align="justify" style:justify-single-word="false" fo:text-indent="0cm" style:auto-text-indent="false">
        <style:tab-stops>
          <style:tab-stop style:position="8.818cm" style:type="center"/>
        </style:tab-stops>
      </style:paragraph-properties>
    </style:style>
    <style:style style:name="P8" style:family="paragraph" style:parent-style-name="titolo1">
      <style:paragraph-properties fo:margin-left="0.635cm" fo:margin-right="0cm" fo:text-align="justify" style:justify-single-word="false" fo:text-indent="0cm" style:auto-text-indent="false"/>
    </style:style>
    <style:style style:name="T1" style:family="text">
      <style:text-properties style:font-name="Garamond" fo:font-size="10.5pt" style:font-size-asian="10.5pt" style:font-name-complex="Arial" style:font-size-complex="10.5pt"/>
    </style:style>
    <style:style style:name="T2" style:family="text">
      <style:text-properties style:font-name="Garamond" fo:font-size="10.5pt" style:font-size-asian="10.5pt" style:font-name-complex="Arial" style:font-size-complex="10.5pt" style:font-weight-complex="normal"/>
    </style:style>
    <style:style style:name="T3" style:family="text">
      <style:text-properties style:font-name="Garamond" fo:font-size="10.5pt" fo:font-weight="normal" style:font-size-asian="10.5pt" style:font-weight-asian="normal" style:font-name-complex="Arial" style:font-size-complex="10.5pt"/>
    </style:style>
    <style:style style:name="T4" style:family="text">
      <style:text-properties style:font-name="Garamond" fo:font-size="10.5pt" fo:font-weight="normal" style:font-size-asian="10.5pt" style:font-weight-asian="normal" style:font-name-complex="Arial" style:font-size-complex="10.5pt" style:font-weight-complex="normal"/>
    </style:style>
    <style:style style:name="T5" style:family="text">
      <style:text-properties fo:color="#444444" style:font-name="Garamond" fo:font-size="10.5pt" style:font-size-asian="10.5pt" style:font-size-complex="10.5pt"/>
    </style:style>
    <style:style style:name="T6" style:family="text">
      <style:text-properties fo:color="#444444" style:font-name="Garamond" fo:font-size="10.5pt" style:font-size-asian="10.5pt" style:font-name-complex="Arial"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508"/><text:bookmark-end text:name="508"/> </text:p>
      <text:p text:style-name="P2"/>
      <text:p text:style-name="P8"><text:span text:style-name="T5">CURRICULUM VITAE  </text:span></text:p>
      <text:p text:style-name="P5"><text:bookmark-start text:name="509"/><text:bookmark-end text:name="509"/>Franco Todini nasce a Terni il 24/11/1947, dove frequenta la scuola elementare G.Mazzini, la scuola media L. Da Vinci e il liceo classico G.C.Tacito.</text:p>
      <text:p text:style-name="P5">Nel 1966 si iscrive alla facoltà di giurisprudenza presso l'Università degli Studi di Perugia.</text:p>
      <text:p text:style-name="P5">Dopo la laurea, nel 1974 viene assunto alla Regione Umbria presso il Consiglio Regionale in commissione sanità. Dal 1977 ha ricoperto l'incarico di Segretario del Consiglio Regionale.</text:p>
      <text:p text:style-name="P5">I primi anni li ha dedicati ad organizzare e sviluppare tutte le attività proprie di un assemblea legislativa.</text:p>
      <text:p text:style-name="P5">Negli anni successivi, oltre ad occuparsi della gestione del Consiglio Regionale, ha maturato molte esperienze anche nel settore privato: è stato componente del CDA di molte società imprenditoriali, finanziarie e di servizi.</text:p>
      <text:p text:style-name="P5">Nel 1994 è stato commissario straordinario presso la ASL di Orvieto. Successivamente, nel 1999 è stato consigliere a tempo parziale del Ministro per gli Affari Regionali.</text:p>
      <text:p text:style-name="P5">É stato anche componente del gruppo di lavoro sulla e-democracy della Conferenza Assemblee Legislative Regionali ed Europee (C.A.L.R.E). Dal 2000, sempre nell'ambito del Consiglio Regionale, ha ideato e progettato servizi interattivi che hanno realizzato l'obiettivo di una totale condivisione della conoscenza tra P.A. e cittadini, fino a realizzare sistemi di partecipazione attiva all'interno dei processi decisionali del Consiglio Regionale.</text:p>
      <text:p text:style-name="P5">Sistemi che hanno ottenuto premi e riconoscimenti a livello nazionale ed internazionale e che nel 2005 nel rapporto annuale sulle città digitali hanno fatto si che il Consiglio Regionale dell'Umbria fosse classificato primo in Italia nella e- partecipation.</text:p>
      <text:p text:style-name="P5">Negli stessi anni ha dato vita a TeleCRU, la prima web television del Consiglio Regionale dell'Umbria.</text:p>
      <text:p text:style-name="P5">È stato, altresì, ideatore della Banca Dati sulla legislazione della Regione Umbria che consente non solo di acquisire le norme ma anche di consultare on-line i lavori preparatori delle stesse ed essere aggiornati in tempo reale sulle loro eventuali modificazioni. Dal 2003 è stato docente a contratto presso l'Università degli studi di Perugia nel corso di Informatica Giuridica.</text:p>
      <text:p text:style-name="P5">È stato, inoltre, docente in diversi Master sulla comunicazione e l'organizzazione Istituzionale, le tecnologie e le applicazioni multimediali per la P.A. </text:p>
      <text:p text:style-name="P5"><text:bookmark-start text:name="510"/><text:bookmark-end text:name="510"/>Nato a Terni il 24 Novembre 1947</text:p>
      <text:p text:style-name="P6">Titolo di studio </text:p>
      <text:p text:style-name="P4"><text:span text:style-name="Strong_20_Emphasis"><text:span text:style-name="T1">Laurea in Giurisprudenza </text:span></text:span><text:span text:style-name="Strong_20_Emphasis"><text:span text:style-name="T3">conseguita</text:span></text:span><text:span text:style-name="T6"> presso l’Università degli Studi di Perugia </text:span></text:p>
      <text:p text:style-name="P6">Incarichi ricoperti </text:p>
      <text:p text:style-name="P4"><text:span text:style-name="Strong_20_Emphasis"><text:span text:style-name="T2">Consigliere comunale</text:span></text:span><text:span text:style-name="Strong_20_Emphasis"><text:span text:style-name="T4"> </text:span></text:span><text:span text:style-name="Strong_20_Emphasis"><text:span text:style-name="T2">Comune di Terni</text:span></text:span><text:span text:style-name="Strong_20_Emphasis"><text:span text:style-name="T4"> <text:s/>da giugno 2014 ad oggi</text:span></text:span></text:p>
      <text:p text:style-name="P4"><text:span text:style-name="Strong_20_Emphasis"><text:span text:style-name="T1">Segretario Generale del Consiglio Regionale della Regione Umbria</text:span></text:span><text:span text:style-name="T6"> dall'1.07.2010 al 18.02.2013 </text:span></text:p>
      <text:p text:style-name="P4"><text:span text:style-name="Strong_20_Emphasis"><text:span text:style-name="T1">Responsabile</text:span></text:span><text:span text:style-name="T6"> del Processo Legislazione e Studi del Consiglio regionale dell'Umbria dal 1.04.2010 al 30.06.2010 </text:span></text:p>
      <text:p text:style-name="P4"><text:span text:style-name="Strong_20_Emphasis"><text:span text:style-name="T1">Direttore Generale dell’A.R.U.S.I.A.</text:span></text:span><text:span text:style-name="T6"> – Agenzia Regionale Umbra per lo Sviluppo e l’Innovazione in Agricoltura dal 01.02.2007 al 31.03.2010 </text:span></text:p>
      <text:p text:style-name="P4"><text:span text:style-name="Strong_20_Emphasis"><text:span text:style-name="T1">Segretario Generale del Consiglio Regionale della Regione Umbria</text:span></text:span><text:span text:style-name="T6"> dal 19.02.1998 al 31.12.2006, con competenze di cui alla L.R. 20 marzo 2000 n. 21 e alla Delibera del Consiglio Regionale n. 173 del 18.12.2001</text:span></text:p>
      <text:p text:style-name="P4"><text:span text:style-name="Strong_20_Emphasis"><text:span text:style-name="T1">Segretario del Consiglio Regionale</text:span></text:span><text:span text:style-name="T6"> dal 1977 al 1998. </text:span></text:p>
      <text:p text:style-name="P4"><text:span text:style-name="Strong_20_Emphasis"><text:span text:style-name="T1">Componente del Collegio Sindacale della Società BRUZZI</text:span></text:span><text:span text:style-name="T6"> (Gruppo AGIP) S.p.A., con sede in Firenze dal 30.10.1987 al 29.10.1990</text:span></text:p>
      <text:p text:style-name="P4"><text:span text:style-name="Strong_20_Emphasis"><text:span text:style-name="T1">Consigliere di Amministrazione della Società “Bosco”</text:span></text:span><text:span text:style-name="T6"> (Gruppo EFIM) S.p.A., con sede in Narni (TR), dal 13.02.1989 al 1991</text:span></text:p>
      <text:p text:style-name="P4"><text:span text:style-name="Strong_20_Emphasis"><text:span text:style-name="T1">Consigliere di Amministrazione della Società EMMEDIPI S.p.A</text:span></text:span><text:span text:style-name="T6"> (Industria abbigliamento) con sede in Perugia dal 09.01.1990 al 26.11.1990</text:span></text:p>
      <text:p text:style-name="P4"><text:soft-page-break/><text:span text:style-name="Strong_20_Emphasis"><text:span text:style-name="T1">Consigliere di Amministrazione della Società SVILUPPUMBRIA S.p.A.</text:span></text:span><text:span text:style-name="T6">, (Finanziaria regionale) con sede in Perugia dal 14.12.1990 al 25.07.1996</text:span></text:p>
      <text:p text:style-name="P4"><text:span text:style-name="Strong_20_Emphasis"><text:span text:style-name="T1">Consigliere di Amministrazione della Società Umbria ELETTROMEDICALI S.p.A.</text:span></text:span><text:span text:style-name="T6"> con sede in Terni, dal 02.05.1990 al 23.04.1991</text:span></text:p>
      <text:p text:style-name="P4"><text:span text:style-name="Strong_20_Emphasis"><text:span text:style-name="T1">Consigliere di Amministrazione della Società SITECH</text:span></text:span><text:span text:style-name="T6">, (Società per lo Sviluppo Tecnologico delle Imprese), con sede in Perugia, dal 03.12.1990 al 08.04.1994</text:span></text:p>
      <text:p text:style-name="P4"><text:span text:style-name="Strong_20_Emphasis"><text:span text:style-name="T1">Consigliere di Amministrazione della Società SASE S.p.A</text:span></text:span><text:span text:style-name="T6"> (Aeroporto di Perugia) con sede in Perugia, dal 16.02.1991 al 22.10.1992</text:span></text:p>
      <text:p text:style-name="P4"><text:span text:style-name="Strong_20_Emphasis"><text:span text:style-name="T1">Consigliere di Amministrazione della Società R.P.A. S.p.A.</text:span></text:span><text:span text:style-name="T6"> (Risorse ambientali) con sede in Perugia dal 23.05.1991 al 22.10.1992</text:span></text:p>
      <text:p text:style-name="P4"><text:span text:style-name="Strong_20_Emphasis"><text:span text:style-name="T1">Consigliere di Amministrazione della Società finanziaria PROMO-UMBRIA S.p.A.</text:span></text:span><text:span text:style-name="T6"> (Gruppo Promind - FI) con sede in Todi (PG) dal 30.12.1991 al 22.09.1993</text:span></text:p>
      <text:p text:style-name="P4"><text:span text:style-name="Strong_20_Emphasis"><text:span text:style-name="T1">Componente del Comitato Scientifico dell’IRRES</text:span></text:span><text:span text:style-name="T6"> (Istituto Regionale di Ricerche Economiche e Sociali) con sede in Perugia dal 19.05.1992 al 15.07.1992</text:span></text:p>
      <text:p text:style-name="P4"><text:span text:style-name="Strong_20_Emphasis"><text:span text:style-name="T1">Consigliere del Consorzio MEDIOFIDI</text:span></text:span><text:span text:style-name="T6">, con sede in Perugia dal 12.10.1992 al 22.09.1993</text:span></text:p>
      <text:p text:style-name="P4"><text:span text:style-name="Strong_20_Emphasis"><text:span text:style-name="T1">Commissario straordinario dell’U.LS.S. dell’Orvietano</text:span></text:span><text:span text:style-name="T6"> dal 07.02.1994 al 12.02.1995</text:span></text:p>
      <text:p text:style-name="P4"><text:span text:style-name="Strong_20_Emphasis"><text:span text:style-name="T1">Consigliere a tempo parziale del Ministro per gli Affari Regionali</text:span></text:span><text:span text:style-name="T6"> dal 28.04.1999 al 28.10.1999</text:span></text:p>
      <text:p text:style-name="P4"><text:span text:style-name="Strong_20_Emphasis"><text:span text:style-name="T1">Rappresentante del Ministro per gli Affari Regionali nell’”Osservatorio sulle semplificazioni”</text:span></text:span><text:span text:style-name="T6"> c/o la Presidenza del Consiglio dei Ministri (anno 1999)</text:span></text:p>
      <text:p text:style-name="P4"><text:span text:style-name="Strong_20_Emphasis"><text:span text:style-name="T1">Componente gruppo di lavoro sulla e-democracy della CALRE</text:span></text:span><text:span text:style-name="T6"> (Assemblee Legislative Europee) in rappresentanza della Conferenza dei Presidenti dei Consigli Regionali dal 2004 al 31.01.2007</text:span></text:p>
      <text:p text:style-name="P4"><text:span text:style-name="Strong_20_Emphasis"><text:span text:style-name="T1">Componente esterno del Nucleo di Valutazione e Verifica degli investimenti Pubblici (NUVV)</text:span></text:span><text:span text:style-name="T6"> nominato con Decreto del </text:span><text:span text:style-name="Strong_20_Emphasis"><text:span text:style-name="T1">Ministro degli Affari Esteri</text:span></text:span><text:span text:style-name="T6"> n. 001402 del 1 aprile 2004 (anno 2004)</text:span></text:p>
      <text:p text:style-name="P6">Incarichi di docenza e titoli accademici </text:p>
      <text:p text:style-name="P4"><text:span text:style-name="Strong_20_Emphasis"><text:span text:style-name="T1">Docente “Master in comunicazione e organizzazione istituzionale con tecnologie avanzate”</text:span></text:span><text:span text:style-name="T6"> dall’ 11 al 25 novembre 2002 presso la Scuola Superiore dell’Economia e delle Finanze - Roma</text:span></text:p>
      <text:p text:style-name="P4"><text:span text:style-name="Strong_20_Emphasis"><text:span text:style-name="T1">Docente “Master post-universitario in comunicazione pubblica ed istituzionale”</text:span></text:span><text:span text:style-name="T6"> presso la Scuola di Villa Umbria – Perugia (anno 2002)</text:span></text:p>
      <text:p text:style-name="P4"><text:span text:style-name="Strong_20_Emphasis"><text:span text:style-name="T1">Docente – 4° Master per comunicatori pubblici</text:span></text:span><text:span text:style-name="T6"> – “Metodologie, strumenti e tecnologia a supporto dei processi di comunicazione istituzionali” – Bologna – 5 e 12 novembre 2003 - </text:span><text:span text:style-name="Emphasis"><text:span text:style-name="T6">Scuola Superiore della Pubblica Amministrazione</text:span></text:span></text:p>
      <text:p text:style-name="P4"><text:span text:style-name="Strong_20_Emphasis"><text:span text:style-name="T1">Docente corso di “Scienze della Comunicazione”</text:span></text:span><text:span text:style-name="T6"> su reti virtuali e partecipazione sociale anno 2003/4 - </text:span><text:span text:style-name="Emphasis"><text:span text:style-name="T6">Università di Perugia – Facoltà di Scienze Politiche</text:span></text:span></text:p>
      <text:p text:style-name="P4"><text:span text:style-name="Strong_20_Emphasis"><text:span text:style-name="T1">Docente a contratto Università di Perugia – Facoltà di Scienze MM.NN.FF.</text:span></text:span><text:span text:style-name="T6"> – Corso di </text:span><text:span text:style-name="Emphasis"><text:span text:style-name="T6">“Diritto dell’Informatica”</text:span></text:span><text:span text:style-name="T6"> – anno 2004-5</text:span></text:p>
      <text:p text:style-name="P4"><text:span text:style-name="Strong_20_Emphasis"><text:span text:style-name="T1">Docente di “Sistemi informativi e la comunicazione integrata nella P.A.”</text:span></text:span><text:span text:style-name="T6"> nel Master “Applicazione multimediali per la P.A.” </text:span><text:span text:style-name="Emphasis"><text:span text:style-name="T6">Università di Perugia</text:span></text:span><text:span text:style-name="T6"> anno 2006</text:span></text:p>
      <text:p text:style-name="P4"><text:span text:style-name="Strong_20_Emphasis"><text:span text:style-name="T1">Docente a contratto a Scienze dei Servizi Giuridici Facoltà di Giurisprudenza dell’Università di Perugia</text:span></text:span><text:span text:style-name="T6"> corso di </text:span><text:span text:style-name="Emphasis"><text:span text:style-name="T6">“Informatica giuridica”</text:span></text:span><text:span text:style-name="T6"> dall’anno accademico 2003/4 al 2009</text:span></text:p>
      <text:p text:style-name="P7"><text:span text:style-name="T6">Ulteriori informazioni <text:tab/></text:span></text:p>
      <text:p text:style-name="P4"><text:span text:style-name="Strong_20_Emphasis"><text:span text:style-name="T1">Ideazione del M.I.T.A.</text:span></text:span><text:span text:style-name="T6"> (Monitor iter atti) sistema di monitoraggio di tutti gli eventi che si realizzano all’interno dei processi di lavoro del Consiglio Regionale dell’Umbria e che consente una condivisione di conoscenza all’interno ed all’esterno dell’Amministrazione in tempo reale ed in automatico senza costi aggiuntivi</text:span></text:p>
      <text:p text:style-name="P4"><text:span text:style-name="Strong_20_Emphasis"><text:span text:style-name="T1">Ideazione de “L’Assistente Virtuale”</text:span></text:span><text:span text:style-name="T6"> prodotto di comunicazione interna (e-gov) registrato presso la S.I.A.E. che consente agli utenti della intranet del Consiglio Regionale dell’Umbria di essere aggiornati e condividere in tempo reale tutti gli eventi relativi alle attività del Consiglio stesso</text:span></text:p>
      <text:p text:style-name="P4"><text:soft-page-break/><text:span text:style-name="Strong_20_Emphasis"><text:span text:style-name="T1">Ideazione di “Senso@lternato”</text:span></text:span><text:span text:style-name="T6"> prodotto di Comunicazione esterna (e-democracy) registrato presso la S.I.A.E. premiato al COM-PA 2003 di Bologna con menzione “Diritto all’informazione” che consente al cittadino di essere informato ed aggiornato in tempo reale su tutti gli eventi che riguardano gli atti del Consiglio Regionale dell’Umbria e condividere così, tutte le informazioni al pari dei Consiglieri regionali </text:span></text:p>
      <text:p text:style-name="P4"><text:span text:style-name="Strong_20_Emphasis"><text:span text:style-name="T1">Ideazione e progettazione di “TeleCRU”</text:span></text:span><text:span text:style-name="T6">, WEB TELEVISION del Consiglio Regionale dell’Umbria premiato al COM.PA 2005 Bologna</text:span></text:p>
      <text:p text:style-name="P4"><text:span text:style-name="Strong_20_Emphasis"><text:span text:style-name="T1">Ideazione e progettazione del format “Il Punto”</text:span></text:span><text:span text:style-name="T6"> trasmissione televisiva di dibattito e approfondimento sulle tematiche di interesse regionale premiato al concorso Formez “La P.A. che si vede” COM.P.A. Bologna 2006</text:span></text:p>
      <text:p text:style-name="P4"><text:span text:style-name="Strong_20_Emphasis"><text:span text:style-name="T1">Ideazione banca dati sulla legislazione della Regione Umbria</text:span></text:span><text:span text:style-name="T6">: all’interno del portale www.crumbria.it che consente oltre l’acquisizione delle norme, di consultare on-line i lavori preparatori ed essere aggiornati in tempo reale sulle eventuali modificazioni delle norme in esame</text:span></text:p>
      <text:p text:style-name="P4"><text:span text:style-name="Strong_20_Emphasis"><text:span text:style-name="T1">Coordinamento e gestione del progetto “Partecipativo”</text:span></text:span><text:span text:style-name="T6"> portale delle Pubbliche Amministrazioni dell’Umbria per e.partecipation fino al 31.12.2006</text:span></text:p>
      <text:p text:style-name="P6">Ideazione e progettazione di ARUSIA VIDEO: </text:p>
      <text:p text:style-name="P5">È una comunità on line fra tutti i soggetti, sia pubblici, che privati, operanti nei settori agricolo e forestale. Si tratta di un sistema multimediale che permette la massima interattività con l’utente. Il sistema si realizza via web, su You Tub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paragraph-properties fo:margin-top="0.441cm" fo:margin-bottom="0.353cm"/>
      <style:text-properties style:font-name="Arial" fo:font-size="11pt" fo:font-weight="bold" style:font-size-asian="11pt" style:font-weight-asian="bold" style:font-name-complex="Arial" style:font-size-complex="11pt" style:font-weight-complex="bold"/>
    </style:style>
    <style:style style:name="WW8Num1z0"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fo:font-size="10pt" style:font-size-asian="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3b96b6" style:text-line-through-style="none" style:text-underline-style="none"/>
    </style:style>
    <style:style style:name="Emphasis" style:family="text" style:parent-style-name="Car._20_predefinito_20_paragrafo">
      <style:text-properties fo:letter-spacing="normal" fo:font-style="italic" style:font-style-asian="italic" style:font-style-complex="italic"/>
    </style:style>
    <style:style style:name="Strong_20_Emphasis" style:display-name="Strong Emphasis" style:family="text" style:parent-style-name="Car._20_predefinito_20_paragrafo">
      <style:text-properties fo:color="#333333"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14-09-22T11:25:05.52</meta:creation-date>
    <dc:creator>BMigani</dc:creator>
    <dc:date>2014-09-04T16:03:00</dc:date>
    <meta:editing-cycles>3</meta:editing-cycles>
    <meta:editing-duration>PT54M</meta:editing-duration>
    <meta:document-statistic meta:table-count="0" meta:image-count="0" meta:object-count="0" meta:page-count="3" meta:paragraph-count="57" meta:word-count="1215" meta:character-count="8523"/>
    <meta:generator>OpenOffice.org/3.3$Win32 OpenOffice.org_project/330m20$Build-9567</meta:generator>
  </office:meta>
</office:document-meta>
</file>