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cremazione; passaporto mortuario; affidamento urna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rilascio autorizzazione alla cremazione, rilascio passaporto, affidamento urna</text:p>
          </table:table-cell>
          <table:table-cell table:style-name="ce4" office:value-type="string">
            <text:p>stato civile Uff. Denunce Decessi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 office:value-type="string">
            <text:p>SI</text:p>
          </table:table-cell>
          <table:table-cell table:style-name="ce4"/>
          <table:table-cell table:style-name="ce4" office:value-type="string">
            <text:p>DPR 396/2000; DPR 285/1990; <text:s/>DGR 227/06; DC 98/2009; L. 218/1995;</text:p>
          </table:table-cell>
          <table:table-cell table:style-name="ce4" office:value-type="string">
            <text:p>marca da bollo</text:p>
          </table:table-cell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text:s text:c="2"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stato civile: uff. denunce decessi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6;549251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Baldassarri Mara, Quadraccia Loredana, </text:p>
          </table:table-cell>
          <table:table-cell table:style-name="ce4"/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richiesta scritta degli aventi diritto; <text:s/>se cittadino straniero dichiarazione consolare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0.1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0:11:50.79</dc:date>
    <meta:print-date>2013-08-21T11:21:01</meta:print-date>
    <meta:generator>OpenOffice.org/3.3$Win32 OpenOffice.org_project/330m20$Build-9567</meta:generator>
    <meta:editing-duration>PT39S</meta:editing-duration>
    <meta:editing-cycles>1</meta:editing-cycles>
    <meta:document-statistic meta:table-count="1" meta:cell-count="64" meta:object-count="0"/>
  </office:meta>
</office:document-meta>
</file>