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8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REMAZ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Procedure per effettuare la tumulazione delle ceneri, controllo documentazione fornita, dichiarazione di destinazione, organizzazione e programmazione del servizio, inserimento dati nel sistema di gestione dell’anagrafica dei morti, assegnazione loculi retrocessi e/o provvisori comunali ;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nello stesso giorno della richiesta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 office:value-type="string">
            <text:p>si</text:p>
          </table:table-cell>
          <table:table-cell table:style-name="ce19" office:value-type="string">
            <text:p>Autorià Giudiziaria Ordinaria </text:p>
          </table:table-cell>
          <table:table-cell table:style-name="ce19" office:value-type="string">
            <text:p>DPR 285/90 , Regolamento Comunale di Polizia Mortuaria,circolare ministero sanità n. 24 del 24.6.1993, leggei regionali. <text:s text:c="3"/></text:p>
          </table:table-cell>
          <table:table-cell table:style-name="ce48"/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<text:s/>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moscaproietti.stefania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moscaproietti.stefania@comune.tr.it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5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0:18:09.98</meta:creation-date>
    <dc:creator>. </dc:creator>
    <dc:date>2014-10-15T13:53:11.60</dc:date>
    <meta:print-date>2013-08-21T11:21:01</meta:print-date>
    <meta:generator>OpenOffice.org/3.3$Win32 OpenOffice.org_project/330m20$Build-9567</meta:generator>
    <meta:editing-duration>PT33S</meta:editing-duration>
    <meta:editing-cycles>1</meta:editing-cycles>
    <meta:document-statistic meta:table-count="1" meta:cell-count="65" meta:object-count="0"/>
  </office:meta>
</office:document-meta>
</file>