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CORREZIONI E RETTIFICHE ATTI DI STATO CIVILE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correzioni o rettifiche di atti</text:p>
          </table:table-cell>
          <table:table-cell table:style-name="ce4" office:value-type="string">
            <text:p>stato civile</text:p>
          </table:table-cell>
          <table:table-cell table:style-name="ce4" office:value-type="string">
            <text:p>30 g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 office:value-type="string">
            <text:p>ricorso Tribunale</text:p>
          </table:table-cell>
          <table:table-cell table:style-name="ce4" office:value-type="string">
            <text:p>DPR 396/2000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7; 549259; 549276;549275;549258;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: uff. nascite;matrimoni/cittadinanza; denunce decess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7; 549259; 549276;549275;549258;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<text:s/>CORREZIONI - RETTIFICHE di atti di stato civile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7; 549259; 549276;549275;549258;549256;549251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Argenti Rita, Pretti Adele, Baldassarri Mara, Quadraccia Loredana;Manini Gian Luigi; Pitorri Mariangela; Zenoni Violetta </text:p>
          </table:table-cell>
          <table:table-cell table:style-name="ce4" table:number-columns-repeated="2"/>
          <table:table-cell table:style-name="ce7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richiesta scritta e se cittadino straniero dichiarazione consolare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1.0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1:01:29.69</dc:date>
    <meta:print-date>2013-08-21T11:21:01</meta:print-date>
    <meta:generator>OpenOffice.org/3.3$Win32 OpenOffice.org_project/330m20$Build-9567</meta:generator>
    <meta:editing-duration>PT41M30S</meta:editing-duration>
    <meta:editing-cycles>2</meta:editing-cycles>
    <meta:document-statistic meta:table-count="1" meta:cell-count="61" meta:object-count="0"/>
  </office:meta>
</office:document-meta>
</file>