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05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0.035cm solid #000000" style:rotation-align="non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56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tributo per funerale minimo a deceduti indigenti senza parenti tenuti agli alimenti</text:p>
          </table:table-cell>
          <table:covered-table-cell table:number-columns-repeated="8" table:style-name="ce19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0"/>
          <table:table-cell table:style-name="ce2" office:value-type="string">
            <text:p>Dichiarazione sostitutiva da parte dell'interesato</text:p>
          </table:table-cell>
          <table:table-cell table:style-name="ce4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4" table:number-columns-repeated="8"/>
          <table:table-cell table:style-name="ce58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8" table:number-columns-repeated="2"/>
          <table:table-cell table:style-name="ce64" table:number-columns-repeated="4"/>
          <table:table-cell table:style-name="ce65" table:number-columns-repeated="2"/>
          <table:table-cell table:style-name="ce58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L'assistente sociale redige una relazione dove motiva la necessità di intervenire con un contributo per l'esecuzione del funerale minimo a persone decedute in stato di indigenza e senza parenti tenuti al mantenimento. Sulla base di questa relazione viene contattata l'Agenzia di Pompe funebri al momento più disponibile e incaricata di effettuare il trasporto al Cimitero, contemporaneamente viene richiesta l'esenzione dalle tasse di inumazione o tumulazione al funzionario dei Servizi Cimiteriali. L'Agenzia di Pompe funebri emetterà poi fattura per l'importo concordato che verrà liquidata attingendo i fondi da apposito capitolo di spesa.</text:p>
          </table:table-cell>
          <table:table-cell table:style-name="ce15" office:value-type="string">
            <text:p>Direzione Servizi Sociali </text:p>
            <text:p>Amministrazione</text:p>
          </table:table-cell>
          <table:table-cell table:style-name="ce35"/>
          <table:table-cell table:style-name="ce37"/>
          <table:table-cell table:number-columns-repeated="2" table:style-name="ce37" office:value-type="string">
            <text:p>NO</text:p>
          </table:table-cell>
          <table:table-cell table:style-name="ce35"/>
          <table:table-cell table:style-name="ce3" office:value-type="string">
            <text:p>D.P.R. 10 settembre 1990, n. 285: Regolamento Nazionale di Polizia Mortuaria</text:p>
            <text:p/>
            <text:p>Regolamento di Polizia Mortuaria</text:p>
            <text:p>del 26.10.2009 (delibera del Consiglio Comunale n. 98)</text:p>
            <text:p/>
            <text:p>Legge 8 novembre 2000, n. 328</text:p>
            <text:p>Legge regionale 28 dicembre 2009, n. 26 <text:s text:c="2"/></text:p>
          </table:table-cell>
          <table:table-cell table:style-name="ce3" office:value-type="string">
            <text:p>La fattura emessa dall'Agenzia di Pompe funebri <text:s/>viene protocollata poi inviata alla ragioneria per la registrazione e caricata sull'impegno di spesa cui appartiene e infine liquidata con apposito atto.</text:p>
          </table:table-cell>
          <table:table-cell table:style-name="ce3" office:value-type="string">
            <text:p>Non effettuate</text:p>
          </table:table-cell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2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non esiste modulistica in quanto il procedimento non può essere attivato dall'utenza</text:p>
          </table:table-cell>
          <table:covered-table-cell table:number-columns-repeated="4" table:style-name="ce22"/>
          <table:covered-table-cell table:style-name="ce44"/>
          <table:table-cell table:style-name="ce47"/>
          <table:table-cell table:style-name="ce50" table:number-columns-repeated="4"/>
          <table:table-cell table:style-name="ce62"/>
          <table:table-cell table:style-name="ce6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Ufficio Amministrativo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della Cittadinanza</text:p>
            <text:p>CENTRO</text:p>
            <text:p>Via Fratelli Rosselli, 11 </text:p>
            <text:p>05100 Terni</text:p>
            <text:p>tel. 0744 420263</text:p>
            <text:p>fax 0744 430688</text:p>
            <text:p>E-mail: udc.interamna@comune.terni.it</text:p>
            <text:p>Il Servizio Sociale per i cittadini residenti nella ex 1 ed ex 2 Circoscrizione.</text:p>
            <text:p/>
            <text:p>COLLELUNA</text:p>
            <text:p>Via del Mandorlo, 15/A</text:p>
            <text:p>tel. 0744 469009</text:p>
            <text:p>E-mail: udc.colleluna@comune.terni.it</text:p>
            <text:p>Il Servizio Sociale per i cittadini residenti nella ex 4 Circoscrizione.</text:p>
            <text:p/>
            <text:p>VALNERINA</text:p>
            <text:p>c/o Comune di Arrone</text:p>
            <text:p>Via della Resistenza, 2 - Arrone (TR)</text:p>
            <text:p>Tel. 0744/387627-387625</text:p>
            <text:p>E-mail: udc.valnerina@virgilio.it</text:p>
            <text:p>E' un Servizio Sociale rivolto a tutti i cittadini residenti nei comuni di Arrone, Ferentillo, Montefranco, Polino e nelle frazioni di Collestatte e Torreorsina (TR).</text:p>
            <text:p/>
            <text:p>CESURE-COSPEA</text:p>
            <text:p>Via I. Bandiera, 37</text:p>
            <text:p>tel. 0744 284239 - 226137</text:p>
            <text:p>E-mail: udc.cesure@comune.terni.it</text:p>
            <text:p>Il Servizio Sociale per i cittadini residenti nella ex 3,ex 7, ex 8 ed ex 9 Circoscrizione, Comune di Stroncone.</text:p>
            <text:p/>
          </table:table-cell>
          <table:covered-table-cell table:style-name="ce25"/>
          <table:table-cell table:style-name="ce15" office:value-type="string" table:number-columns-spanned="3" table:number-rows-spanned="1">
            <text:p><text:s/>Colloquio personale</text:p>
            <text:p>telefono</text:p>
            <text:p>e-mail</text:p>
          </table:table-cell>
          <table:covered-table-cell table:style-name="ce39"/>
          <table:covered-table-cell table:style-name="ce41"/>
          <table:table-cell table:style-name="ce45" office:value-type="string">
            <text:p>Orario di apertura:</text:p>
            <text:p>Martedi: su appuntamento e 15.20-17.00</text:p>
            <text:p>Giovedi: solo su appuntamento</text:p>
            <text:p>Venerdi: 9.00-12.00</text:p>
            <text:p/>
            <text:p>L'Ufficio di Cittadinanza Valnerina rispetta i seguenti orari:</text:p>
            <text:p>Lunedì 15.20-17.00</text:p>
            <text:p>Giovedì 9.30-12.30</text:p>
            <text:p>Venerdì 9.30-12.30</text:p>
            <text:p>Lunedì mattina e Martedì mattina: solo su appuntamento</text:p>
            <text:p/>
          </table:table-cell>
          <table:table-cell table:style-name="ce15" office:value-type="string" table:number-columns-spanned="2" table:number-rows-spanned="1">
            <text:p>Vedi: "Uffici cui rivolgersi per ottenere informazioni"</text:p>
          </table:table-cell>
          <table:covered-table-cell table:style-name="ce49"/>
          <table:table-cell table:style-name="ce15" office:value-type="string" table:number-columns-spanned="2" table:number-rows-spanned="1">
            <text:p>Vedi: "Uffici cui rivolgersi per ottenere informazioni"</text:p>
          </table:table-cell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Sandro Romildo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Tel. +39 0744.549359</text:p>
            <text:p>Fax +39 0744.58.452</text:p>
            <text:p/>
          </table:table-cell>
          <table:covered-table-cell table:style-name="ce28"/>
          <table:table-cell table:style-name="ce36" office:value-type="string" table:number-columns-spanned="2" table:number-rows-spanned="1">
            <text:p><text:span text:style-name="T1"><text:a xlink:href="mailto:sandro.romildo@comune.terni.it">sandro.romildo@comune.terni.it</text:a></text:span></text:p>
          </table:table-cell>
          <table:covered-table-cell table:style-name="ce25"/>
          <table:table-cell table:style-name="ce42" office:value-type="string" table:number-columns-spanned="2" table:number-rows-spanned="1">
            <text:p>Ufficio di Direzione</text:p>
          </table:table-cell>
          <table:covered-table-cell table:style-name="ce41"/>
          <table:table-cell table:style-name="ce42" office:value-type="string" table:number-columns-spanned="2" table:number-rows-spanned="1">
            <text:p>d.ssa Danila Virili</text:p>
          </table:table-cell>
          <table:covered-table-cell table:style-name="ce41"/>
          <table:table-cell table:style-name="ce42" office:value-type="string">
            <text:p>0744 / 549,703</text:p>
          </table:table-cell>
          <table:table-cell table:style-name="ce55" office:value-type="string">
            <text:p><text:span text:style-name="T2"><text:a xlink:href="mailto:danila.virili@comune.terni.it">danila.virili@comune.terni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8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non esiste modulistica in quanto il procedimento può essere attivato dall'utenza rivolgendosi direttamente all'ufficio di cittadinanza di competenza territoriale </text:p>
          </table:table-cell>
          <table:covered-table-cell table:number-columns-repeated="5" table:style-name="ce31"/>
          <table:covered-table-cell table:style-name="ce49"/>
          <table:table-cell table:style-name="ce18" table:number-columns-spanned="3" table:number-rows-spanned="1"/>
          <table:covered-table-cell table:style-name="ce34"/>
          <table:covered-table-cell table:style-name="ce2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6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6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6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4"/>
          <table:covered-table-cell table:style-name="ce28"/>
          <table:table-cell table:style-name="ce18" table:number-columns-spanned="2" table:number-rows-spanned="1"/>
          <table:covered-table-cell table:style-name="ce28"/>
          <table:table-cell table:style-name="ce18" table:number-columns-spanned="2" table:number-rows-spanned="1"/>
          <table:covered-table-cell table:style-name="ce2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6" style:display-name="PageStyle_SOC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37:50</dc:date>
    <meta:print-date>2013-09-26T09:57:32</meta:print-date>
    <meta:document-statistic meta:table-count="1" meta:cell-count="57" meta:object-count="0"/>
    <meta:generator>OpenOffice.org/3.3$Win32 OpenOffice.org_project/330m20$Build-9567</meta:generator>
  </office:meta>
</office:document-meta>
</file>