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48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3.33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4.41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SOC14">
      <style:table-properties table:display="true" style:writing-mode="lr-tb"/>
    </style:style>
    <style:style style:name="ce1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e_20_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e_20_3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Normale_20_3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Normale_20_3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Normale_20_3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Normale_20_3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e_20_3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Normale_20_3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20_3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e_20_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Normale_20_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Normale_20_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Normale_20_3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Normale_20_3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Normale_20_3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ale_20_3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Normale_20_3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e_20_3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Normale_20_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e_20_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Normale_20_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Normale_20_3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Normale_20_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e_20_3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Normale_20_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Normale_20_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Normale_20_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Normale_20_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Normale_20_3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Normale_20_3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Normale_20_3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Normale_20_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Normale_20_3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20_3">
      <style:table-cell-properties style:diagonal-bl-tr="none" style:diagonal-tl-br="none" fo:border="none" style:rotation-align="none"/>
    </style:style>
    <style:style style:name="ce59" style:family="table-cell" style:parent-style-name="Normale_20_3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Normale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Normale_20_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Normale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C14" table:style-name="ta1" table:print="false">
        <office:forms form:automatic-focus="false" form:apply-design-mode="false"/>
        <table:table-column table:style-name="co1" table:default-cell-style-name="Normale_20_3"/>
        <table:table-column table:style-name="co2" table:default-cell-style-name="Normale_20_3"/>
        <table:table-column table:style-name="co3" table:default-cell-style-name="Normale_20_3"/>
        <table:table-column table:style-name="co4" table:number-columns-repeated="2" table:default-cell-style-name="Normale_20_3"/>
        <table:table-column table:style-name="co2" table:number-columns-repeated="56" table:default-cell-style-name="Normale_20_3"/>
        <table:table-column table:style-name="co5" table:number-columns-repeated="196" table:default-cell-style-name="Normale_20_3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Contributi alle Famiglie Vulnerabili</text:p>
          </table:table-cell>
          <table:covered-table-cell table:number-columns-repeated="8" table:style-name="ce18"/>
          <table:covered-table-cell table:style-name="ce49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7" table:number-columns-repeated="4"/>
          <table:table-cell table:style-name="ce62" table:number-columns-repeated="8"/>
          <table:table-cell table:style-name="ce57" table:number-columns-repeated="8"/>
          <table:table-cell table:style-name="ce63" table:number-columns-repeated="2"/>
          <table:table-cell table:style-name="ce64" table:number-columns-repeated="5"/>
          <table:table-cell table:style-name="ce63"/>
          <table:table-cell table:style-name="ce57" table:number-columns-repeated="2"/>
          <table:table-cell table:style-name="ce62" table:number-columns-repeated="4"/>
          <table:table-cell table:style-name="ce63" table:number-columns-repeated="2"/>
          <table:table-cell table:style-name="ce57" table:number-columns-repeated="3"/>
          <table:table-cell table:style-name="ce62" table:number-columns-repeated="3"/>
          <table:table-cell table:style-name="ce63" table:number-columns-repeated="6"/>
          <table:table-cell table:style-name="ce62" table:number-columns-repeated="4"/>
          <table:table-cell table:style-name="ce57" table:number-columns-repeated="962"/>
        </table:table-row>
        <table:table-row table:style-name="ro4">
          <table:table-cell table:style-name="ce3" office:value-type="string">
            <text:p>Recezione disposizioni Regionali per erogare contributi alle famiglie c.d.vulnerabili in seguito a situazioni di disagio economico e sociale che La Regione contempla per definire un nucleo familiare vulnerabile. Adesione al disposto Regionale con Determina Dirigenziale, emanazione modello di domanda, <text:s/>divulgazione del disposto alla cittadinanza attraverso Bando Pubblico ed attraverso informazione capillare dagli Uffici di cittadinanza, dislocati nel territorio della Zona Sociale n.10.- Recezione delle domande - Disamina delle domande per accertare la congruenza con il disposto del bando Regionale. Accertamento degli utenti aventi diritto- emanazione graduatoria finale con D.D.- Assunzione di impegno di spesa con D.D. ed emanazione del conseguente atto di liquidazione. </text:p>
          </table:table-cell>
          <table:table-cell table:style-name="ce19" office:value-type="string">
            <text:p>Direzione servizi culturali e Sociali - Ufficio Amministrativo</text:p>
          </table:table-cell>
          <table:table-cell table:style-name="ce19" office:value-type="string">
            <office:annotation draw:style-name="gr1" draw:text-style-name="P1" svg:width="3.567cm" svg:height="1.979cm" svg:x="9cm" svg:y="3.118cm" draw:caption-point-x="2.83cm" draw:caption-point-y="0.277cm">
              <dc:date>2014-06-19T00:00:00</dc:date>
              <text:p text:style-name="P1"><text:span text:style-name="T1">.:</text:span></text:p>
              <text:p text:style-name="P1"><text:span text:style-name="T2"/></text:p>
            </office:annotation>
            <text:p>tempi disposti nel bando </text:p>
          </table:table-cell>
          <table:table-cell table:style-name="ce35"/>
          <table:table-cell table:style-name="ce35" office:value-type="string">
            <text:p>NO</text:p>
          </table:table-cell>
          <table:table-cell table:style-name="ce40" office:value-type="string">
            <text:p>La domanda rappresenta una dichiarazione Sostitutiva</text:p>
          </table:table-cell>
          <table:table-cell table:style-name="ce45"/>
          <table:table-cell table:style-name="ce19" office:value-type="string">
            <text:p>ART.7 L.REG.LE 13/2010 - COMUNE DI TERNI - D.D.- N.114 DEL 16/01/2013 - ( prot.n.8373 del 16/01/2013 ) N.1473 DEL 07/06/2013 - <text:s/>( Prot.n. 87535 del 13/06/2013 ) e Determinazioni conseguenti ( in corso d'opera ) fino all'atto di liquidazione .</text:p>
          </table:table-cell>
          <table:table-cell table:style-name="ce9" office:value-type="string">
            <text:p>Emanazione Mandati di pagamento da parte del Comune di Terni dopo aver ricevuto il Contributo Regionale all'uopo destinato e dopo che il P.E.G. dell'anno in corso sia stato approvato.</text:p>
          </table:table-cell>
          <table:table-cell table:style-name="ce50"/>
          <table:table-cell table:style-name="ce58" table:number-columns-repeated="17"/>
          <table:table-cell table:number-columns-repeated="3"/>
          <table:table-cell table:style-name="ce58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51"/>
          <table:table-cell table:style-name="ce59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1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0" table:number-columns-repeated="1014"/>
        </table:table-row>
        <table:table-row table:style-name="ro6">
          <table:table-cell table:style-name="ce6" office:value-type="string" table:number-columns-spanned="6" table:number-rows-spanned="1">
            <text:p>http://www.comune.terni.it/portaldata/UserFiles/File/2011/sociale/brochure_aiuti_famiglie_2011.pdf <text:s text:c="2"/></text:p>
          </table:table-cell>
          <table:covered-table-cell table:number-columns-repeated="4" table:style-name="ce22"/>
          <table:covered-table-cell table:style-name="ce42"/>
          <table:table-cell table:style-name="ce19" office:value-type="string">
            <text:p>lunedì 9 - 12 <text:s/>martedì 9 - 12 <text:s/>giovedì 15,20 - 17 <text:s/>venerdì 9 - 12</text:p>
          </table:table-cell>
          <table:table-cell table:style-name="ce19" office:value-type="string">
            <text:p>Via Croce Santa 3 <text:s/>Terni - </text:p>
          </table:table-cell>
          <table:table-cell table:style-name="ce19" office:value-type="string">
            <text:p>0744/549368</text:p>
          </table:table-cell>
          <table:table-cell table:style-name="ce52" office:value-type="string">
            <text:p>comune.terni@postacert.umbria.it</text:p>
          </table:table-cell>
          <table:table-cell table:style-name="ce61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Daniela Argenti - Romildo Sandro -Ranucci Elisabetta - D.D.2091/30/08/2012 -Prot.n. 128747/30/08/2012 -</text:p>
          </table:table-cell>
          <table:covered-table-cell table:number-columns-repeated="8" table:style-name="ce23"/>
          <table:covered-table-cell table:style-name="ce53"/>
          <table:table-cell table:style-name="ce59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6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9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Servizi Culturali e Sociali - Ufficio amministrativo della Direzione dei Servizi Sociali <text:s/>- <text:s/>Uffici della Cittadinanza -Centro -Cesure- Colleluna - Valnerina - Acquasparta - Sangemini - U.R.P. Sportello del Cittadino -http://www.comune.terni.it/portaldata/UserFiles/Pagina/sociale/MAPPA_POLITICHE_SOCIALI.pdf</text:p>
          </table:table-cell>
          <table:covered-table-cell table:style-name="ce25"/>
          <table:table-cell table:style-name="ce9" office:value-type="string" table:number-columns-spanned="3" table:number-rows-spanned="1">
            <text:p>Front - office, telefono, e - mail, sito web -</text:p>
          </table:table-cell>
          <table:covered-table-cell table:style-name="ce37"/>
          <table:covered-table-cell table:style-name="ce25"/>
          <table:table-cell table:style-name="ce9" office:value-type="string">
            <text:p>lunedì 9 - 12 <text:s/>martedì 9 - 12 <text:s/>giovedì 15,20 - 17 <text:s/>venerdì 9 - 12</text:p>
          </table:table-cell>
          <table:table-cell table:style-name="ce9" office:value-type="string" table:number-columns-spanned="2" table:number-rows-spanned="1">
            <text:p>Via Croce Santa 3 <text:s/>Terni - Sedi degli Uffici della Cittadinanza - URP- Via Roma n.40</text:p>
          </table:table-cell>
          <table:covered-table-cell table:style-name="ce25"/>
          <table:table-cell table:style-name="ce9" office:value-type="string">
            <text:p>0744/549368</text:p>
          </table:table-cell>
          <table:table-cell table:style-name="ce34" office:value-type="string">
            <text:p><text:span text:style-name="T3"><text:a xlink:href="mailto:elisabetta.ranucci@comune.terni.it">elisabetta.ranucc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Argenti Daniela - <text:s/>Romildo Sandro - Ranucci Elisabetta - D.D.2091/30/08/2012 -Prot.n. 128747/30/08/2012 -</text:p>
          </table:table-cell>
          <table:covered-table-cell table:number-columns-repeated="8" table:style-name="ce26"/>
          <table:covered-table-cell table:style-name="ce54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9" office:value-type="string" table:number-columns-spanned="2" table:number-rows-spanned="1">
            <text:p>0744/549353</text:p>
          </table:table-cell>
          <table:covered-table-cell table:style-name="ce25"/>
          <table:table-cell table:style-name="ce34" office:value-type="string" table:number-columns-spanned="2" table:number-rows-spanned="1">
            <text:p><text:span text:style-name="T3"><text:a xlink:href="mailto:sandro.romildo@comune.tr.it">sandro.romildo@comune.tr.it</text:a></text:span></text:p>
          </table:table-cell>
          <table:covered-table-cell table:style-name="ce38"/>
          <table:table-cell table:style-name="ce9" office:value-type="string" table:number-columns-spanned="2" table:number-rows-spanned="1">
            <text:p>Ufficio di Direzione</text:p>
          </table:table-cell>
          <table:covered-table-cell table:style-name="ce25"/>
          <table:table-cell table:style-name="ce9" office:value-type="string" table:number-columns-spanned="2" table:number-rows-spanned="1">
            <text:p>Danila Virili (Dirigente)</text:p>
          </table:table-cell>
          <table:covered-table-cell table:style-name="ce25"/>
          <table:table-cell table:style-name="ce9" office:value-type="string">
            <text:p>0744/549703</text:p>
          </table:table-cell>
          <table:table-cell table:style-name="ce34" office:value-type="string">
            <text:p><text:span text:style-name="T3"><text:a xlink:href="mailto:danila.virili@comune.tr.it">danila.viril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5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6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6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I.S.E.-CODICE FISCALE -DOCUMENTO DI IDENTITA' -Documenti comprovanti la situazione di disagio sociale ed economico <text:s/></text:p>
          </table:table-cell>
          <table:covered-table-cell table:number-columns-repeated="5" table:style-name="ce30"/>
          <table:covered-table-cell table:style-name="ce47"/>
          <table:table-cell table:style-name="ce48" table:number-columns-spanned="3" table:number-rows-spanned="1"/>
          <table:covered-table-cell table:style-name="ce33"/>
          <table:covered-table-cell table:style-name="ce4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: Segretario Generale</text:p>
          </table:table-cell>
          <table:covered-table-cell table:number-columns-repeated="8" table:style-name="ce31"/>
          <table:covered-table-cell table:style-name="ce56"/>
          <table:table-cell table:number-columns-repeated="1014"/>
        </table:table-row>
        <table:table-row table:style-name="ro12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3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3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3"/>
          <table:table-cell table:number-columns-repeated="1014"/>
        </table:table-row>
        <table:table-row table:style-name="ro13">
          <table:table-cell table:style-name="ce17" table:number-columns-spanned="6" table:number-rows-spanned="1"/>
          <table:covered-table-cell table:number-columns-repeated="4" table:style-name="ce33"/>
          <table:covered-table-cell table:style-name="ce44"/>
          <table:table-cell table:style-name="ce17" table:number-columns-spanned="2" table:number-rows-spanned="1"/>
          <table:covered-table-cell table:style-name="ce44"/>
          <table:table-cell table:style-name="ce17" table:number-columns-spanned="2" table:number-rows-spanned="1"/>
          <table:covered-table-cell table:style-name="ce44"/>
          <table:table-cell table:number-columns-repeated="1014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6cm" fo:margin-bottom="1.499cm" fo:margin-left="1.6cm" fo:margin-right="1.6cm" style:first-page-number="continue" style:scale-to-X="1" style:scale-to-Y="1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9.18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14" style:display-name="PageStyle_SOC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2-25T13:49:13</dc:date>
    <meta:print-date>2013-09-26T09:57:32</meta:print-date>
    <meta:document-statistic meta:table-count="1" meta:cell-count="62" meta:object-count="0"/>
    <meta:generator>OpenOffice.org/3.3$Win32 OpenOffice.org_project/330m20$Build-9567</meta:generator>
  </office:meta>
</office:document-meta>
</file>