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6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TIPULA CONTRATTI DI CONCESSION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redazione del contratto e convocazione del cittadino, eventuale introito tassa di registrazione, stipula contratto, registrazione nel sistema informatico della gestione dei defunti <text:s text:c="2"/>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su appuntamento concordato <text:s/>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19" office:value-type="string">
            <text:p>T.A.R.</text:p>
          </table:table-cell>
          <table:table-cell table:style-name="ce19" office:value-type="string">
            <text:p>DPR 285/90 , Regolamento Comunale di Polizia Mortuaria </text:p>
          </table:table-cell>
          <table:table-cell table:style-name="ce48"/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7,00-11,00 tutti i giorni feriali (compreso il sabato)</text:p>
          </table:table-cell>
          <table:table-cell table:style-name="ce46" office:value-type="string">
            <text:p>piazzale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adriano.palestra@comune.tr.it burgopasqualino@comune.tr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7,00-13,00 tutti i giorni feriali (compreso il sabato)</text:p>
          </table:table-cell>
          <table:table-cell table:style-name="ce15" office:value-type="string" table:number-columns-spanned="2" table:number-rows-spanned="1">
            <text:p>piazzale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adriano.palestra@comune.tr.it burgopasqualino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5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4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0:15:49.77</meta:creation-date>
    <dc:creator>. </dc:creator>
    <dc:date>2014-10-15T13:49:36.43</dc:date>
    <meta:print-date>2013-08-21T11:21:01</meta:print-date>
    <meta:generator>OpenOffice.org/3.3$Win32 OpenOffice.org_project/330m20$Build-9567</meta:generator>
    <meta:editing-duration>PT37S</meta:editing-duration>
    <meta:editing-cycles>1</meta:editing-cycles>
    <meta:document-statistic meta:table-count="1" meta:cell-count="64" meta:object-count="0"/>
  </office:meta>
</office:document-meta>
</file>