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73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4.446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SOC5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56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llocamento minori in strutture di accoglienza in seguito a provvedimento del Tribunale dei Minori</text:p>
          </table:table-cell>
          <table:covered-table-cell table:number-columns-repeated="8"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1"/>
          <table:table-cell table:style-name="ce2" office:value-type="string">
            <text:p>Dichiarazione sostitutiva da parte dell'interesato</text:p>
          </table:table-cell>
          <table:table-cell table:style-name="ce41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7" table:number-columns-repeated="4"/>
          <table:table-cell table:style-name="ce63" table:number-columns-repeated="8"/>
          <table:table-cell table:style-name="ce57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7" table:number-columns-repeated="2"/>
          <table:table-cell table:style-name="ce63" table:number-columns-repeated="4"/>
          <table:table-cell table:style-name="ce64" table:number-columns-repeated="2"/>
          <table:table-cell table:style-name="ce57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7" table:number-columns-repeated="962"/>
        </table:table-row>
        <table:table-row table:style-name="ro4">
          <table:table-cell table:style-name="ce3" office:value-type="string">
            <text:p>L'assistente sociale redige una relazione dove indica gli estremi del provvedimento del Tribunale per i Minorenni che stabilisce il collocamento in idonea struttura e indica la struttura scelta in base a criteri prestabiliti. Sulla base di questa relazione viene proposta una Determinazione Dirigenziale di impegno di spesa per il periodo indicato dal tecnico incaricato.</text:p>
          </table:table-cell>
          <table:table-cell table:style-name="ce20" office:value-type="string">
            <text:p>Direzione Servizi Sociali </text:p>
            <text:p>Amministrazione</text:p>
          </table:table-cell>
          <table:table-cell table:style-name="ce36"/>
          <table:table-cell table:style-name="ce39"/>
          <table:table-cell table:number-columns-repeated="2" table:style-name="ce39" office:value-type="string">
            <text:p>NO</text:p>
          </table:table-cell>
          <table:table-cell table:style-name="ce36"/>
          <table:table-cell table:style-name="ce3" office:value-type="string">
            <text:p/>
            <text:p>art. 333 e 336 Codice Civile libro I "delle persone e della famiglia"</text:p>
            <text:p>Legge 8 novembre 2000, n. 328</text:p>
            <text:p>Legge regionale 28 dicembre 2009, n. 26 <text:s text:c="2"/></text:p>
            <text:p>Cassazione – Sezione prima – sentenza 29 settembre – 8 novembre 2010, n. 22678</text:p>
            <text:p>La Delibera di Giunta Comunale n. 102 del 17/4/2013</text:p>
          </table:table-cell>
          <table:table-cell table:style-name="ce3" office:value-type="string">
            <text:p>Le fatture emesse dalle strutture di accoglienza vengono protocollate poi inviate alla ragioneria per la registrazione e caricate sull'impegno di spesa cui appartengono e infine liquidate con apposito atto.</text:p>
          </table:table-cell>
          <table:table-cell table:style-name="ce3" office:value-type="string">
            <text:p>Non effettuate</text:p>
          </table:table-cell>
          <table:table-cell table:style-name="ce58" table:number-columns-repeated="17"/>
          <table:table-cell table:number-columns-repeated="3"/>
          <table:table-cell table:style-name="ce58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1"/>
          <table:table-cell table:style-name="ce59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3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table:number-columns-spanned="6" table:number-rows-spanned="1">
            <text:p>non esiste modulistica in quanto il procedimento non può essere attivato dall'utenza</text:p>
          </table:table-cell>
          <table:covered-table-cell table:number-columns-repeated="4" table:style-name="ce23"/>
          <table:covered-table-cell table:style-name="ce44"/>
          <table:table-cell table:style-name="ce46" office:value-type="string">
            <text:p>idem</text:p>
          </table:table-cell>
          <table:table-cell table:style-name="ce48" table:number-columns-repeated="4"/>
          <table:table-cell table:style-name="ce61"/>
          <table:table-cell table:style-name="ce62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Ufficio Amministrativo</text:p>
          </table:table-cell>
          <table:covered-table-cell table:number-columns-repeated="8" table:style-name="ce24"/>
          <table:covered-table-cell table:style-name="ce52"/>
          <table:table-cell table:style-name="ce59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40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TUTELA MINORI</text:p>
            <text:p>Via Croce Santa, 3</text:p>
            <text:p>05100 Terni (TR)</text:p>
            <text:p>Tel. 0744/403043</text:p>
            <text:p>Uffici della Cittadinanza</text:p>
            <text:p>CENTRO</text:p>
            <text:p>Via Fratelli Rosselli, 11 </text:p>
            <text:p>05100 Terni</text:p>
            <text:p>tel. 0744 420263</text:p>
            <text:p>fax 0744 430688</text:p>
            <text:p>E-mail: udc.interamna@comune.terni.it</text:p>
            <text:p>Il Servizio Sociale per i cittadini residenti nella ex 1 ed ex 2 Circoscrizione.</text:p>
            <text:p>COLLELUNA</text:p>
            <text:p>Via del Mandorlo, 15/A</text:p>
            <text:p>tel. 0744 469009</text:p>
            <text:p>E-mail: udc.colleluna@comune.terni.it</text:p>
            <text:p>Il Servizio Sociale per i cittadini residenti nella ex 4 Circoscrizione.</text:p>
            <text:p>VALNERINA</text:p>
            <text:p>c/o Comune di Arrone</text:p>
            <text:p>Via della Resistenza, 2 - Arrone (TR)</text:p>
            <text:p>Tel. 0744/387627-387625</text:p>
            <text:p>E-mail: udc.valnerina@virgilio.it</text:p>
            <text:p>E' un Servizio Sociale rivolto a tutti i cittadini residenti nei comuni di Arrone, Ferentillo, Montefranco, Polino e nelle frazioni di Collestatte e Torreorsina (TR).</text:p>
            <text:p>CESURE-COSPEA</text:p>
            <text:p>Via I. Bandiera, 37</text:p>
            <text:p>tel. 0744 284239 - 226137</text:p>
            <text:p>E-mail: udc.cesure@comune.terni.it</text:p>
            <text:p>Il Servizio Sociale per i cittadini residenti nella ex 3,ex 7, ex 8 ed ex 9 Circoscrizione, Comune di Stroncone.</text:p>
          </table:table-cell>
          <table:covered-table-cell table:style-name="ce26"/>
          <table:table-cell table:style-name="ce37" office:value-type="string" table:number-columns-spanned="3" table:number-rows-spanned="1">
            <text:p><text:s/>Colloquio personale</text:p>
            <text:p>telefono</text:p>
            <text:p>e-mail</text:p>
          </table:table-cell>
          <table:covered-table-cell table:style-name="ce32"/>
          <table:covered-table-cell table:style-name="ce42"/>
          <table:table-cell table:style-name="ce20" office:value-type="string">
            <text:p>Orario di apertura:</text:p>
            <text:p>Martedi: su appuntamento e 15.20-17.00</text:p>
            <text:p>Giovedi: solo su appuntamento</text:p>
            <text:p>Venerdi: 9.00-12.00</text:p>
            <text:p/>
            <text:p>L'Ufficio di Cittadinanza Valnerina rispetta i seguenti orari:</text:p>
            <text:p>Lunedì 15.20-17.00</text:p>
            <text:p>Giovedì 9.30-12.30</text:p>
            <text:p>Venerdì 9.30-12.30</text:p>
            <text:p>Lunedì mattina e Martedì mattina: solo su appuntamento</text:p>
            <text:p/>
          </table:table-cell>
          <table:table-cell table:style-name="ce37" office:value-type="string" table:number-columns-spanned="2" table:number-rows-spanned="1">
            <text:p>Vedi: "Uffici cui rivolgersi per ottenere informazioni"</text:p>
          </table:table-cell>
          <table:covered-table-cell table:style-name="ce49"/>
          <table:table-cell table:style-name="ce37" office:value-type="string" table:number-columns-spanned="2" table:number-rows-spanned="1">
            <text:p>Vedi: "Uffici cui rivolgersi per ottenere informazioni"</text:p>
          </table:table-cell>
          <table:covered-table-cell table:style-name="ce4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Sandro Romildo</text:p>
          </table:table-cell>
          <table:covered-table-cell table:number-columns-repeated="8" table:style-name="ce27"/>
          <table:covered-table-cell table:style-name="ce53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Tel. +39 0744.549.359</text:p>
            <text:p>Fax +39 0744.58.452</text:p>
            <text:p/>
          </table:table-cell>
          <table:covered-table-cell table:style-name="ce29"/>
          <table:table-cell table:style-name="ce38" office:value-type="string" table:number-columns-spanned="2" table:number-rows-spanned="1">
            <text:p><text:span text:style-name="T1"><text:a xlink:href="mailto:sandro.romildo@comune.terni.it">sandro.romildo@comune.terni.it</text:a></text:span></text:p>
          </table:table-cell>
          <table:covered-table-cell table:style-name="ce26"/>
          <table:table-cell table:style-name="ce15" office:value-type="string" table:number-columns-spanned="2" table:number-rows-spanned="1">
            <text:p>Ufficio di Direzione</text:p>
          </table:table-cell>
          <table:covered-table-cell table:style-name="ce42"/>
          <table:table-cell table:style-name="ce15" office:value-type="string" table:number-columns-spanned="2" table:number-rows-spanned="1">
            <text:p>d.ssa Danila Virili</text:p>
          </table:table-cell>
          <table:covered-table-cell table:style-name="ce42"/>
          <table:table-cell table:style-name="ce15" office:value-type="string">
            <text:p>0744 / 549,703</text:p>
          </table:table-cell>
          <table:table-cell table:style-name="ce54" office:value-type="string">
            <text:p><text:span text:style-name="T2"><text:a xlink:href="mailto:danila.virili@comune.terni.it">danila.virili@comune.terni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5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7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7"/>
          <table:table-cell table:number-columns-repeated="1014"/>
        </table:table-row>
        <table:table-row table:style-name="ro11">
          <table:table-cell table:style-name="ce15" office:value-type="string" table:number-columns-spanned="7" table:number-rows-spanned="1">
            <text:p>non esiste modulistica in quanto il procedimento non può essere attivato dall'utenza</text:p>
          </table:table-cell>
          <table:covered-table-cell table:number-columns-repeated="5" table:style-name="ce32"/>
          <table:covered-table-cell table:style-name="ce42"/>
          <table:table-cell table:style-name="ce18" table:number-columns-spanned="3" table:number-rows-spanned="1"/>
          <table:covered-table-cell table:style-name="ce35"/>
          <table:covered-table-cell table:style-name="ce2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3"/>
          <table:covered-table-cell table:style-name="ce56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4"/>
          <table:covered-table-cell table:style-name="ce45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5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5"/>
          <table:table-cell table:number-columns-repeated="1014"/>
        </table:table-row>
        <table:table-row table:style-name="ro13">
          <table:table-cell table:style-name="ce18" table:number-columns-spanned="6" table:number-rows-spanned="1"/>
          <table:covered-table-cell table:number-columns-repeated="4" table:style-name="ce35"/>
          <table:covered-table-cell table:style-name="ce29"/>
          <table:table-cell table:style-name="ce18" table:number-columns-spanned="2" table:number-rows-spanned="1"/>
          <table:covered-table-cell table:style-name="ce29"/>
          <table:table-cell table:style-name="ce18" table:number-columns-spanned="2" table:number-rows-spanned="1"/>
          <table:covered-table-cell table:style-name="ce29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2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5" style:display-name="PageStyle_SOC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09:22:05.39</meta:creation-date>
    <dc:creator>BMigani</dc:creator>
    <dc:date>2014-02-25T13:33:31</dc:date>
    <meta:print-date>2013-09-26T09:57:32</meta:print-date>
    <meta:document-statistic meta:table-count="1" meta:cell-count="58" meta:object-count="0"/>
    <meta:generator>OpenOffice.org/3.3$Win32 OpenOffice.org_project/330m20$Build-9567</meta:generator>
  </office:meta>
</office:document-meta>
</file>