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CANCELLAZIONE PER IRREPERIBILITA'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3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Cancellazione anagrafica per irreperibilità accertata </text:p>
          </table:table-cell>
          <table:table-cell table:style-name="ce4" office:value-type="string">
            <text:p>Anagrafe </text:p>
          </table:table-cell>
          <table:table-cell table:style-name="ce4" office:value-type="string">
            <text:p><text:s/>Un anno dall'accertamento <text:s/></text:p>
          </table:table-cell>
          <table:table-cell table:style-name="ce30" office:value-type="string">
            <text:p>SI </text:p>
          </table:table-cell>
          <table:table-cell table:style-name="ce30" office:value-type="string">
            <text:p>X NO</text:p>
          </table:table-cell>
          <table:table-cell table:style-name="ce30"/>
          <table:table-cell table:style-name="ce4" office:value-type="string">
            <text:p>ricorso al Prefetto/ Tribunale Ordinario </text:p>
          </table:table-cell>
          <table:table-cell table:style-name="ce4" office:value-type="string">
            <text:p>L. 1228/54 - Dpr 223/1989 - L. 241/90 - Circ. Istat <text:s/>21/1990</text:p>
          </table:table-cell>
          <table:table-cell table:style-name="ce4"/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3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60/749/278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ANAGRAFE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Anagraf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sportello-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<text:s/>0744549260/749/278</text:p>
          </table:table-cell>
          <table:table-cell table:style-name="ce29" office:value-type="string">
            <text:p>comune.terni@postacert.umbria.it - cambiresidenz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UFFICIALE DI ANAGRAFE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<text:s/>0744549260/749/278</text:p>
          </table:table-cell>
          <table:table-cell table:style-name="ce4"/>
          <table:table-cell table:style-name="ce29" office:value-type="string">
            <text:p>comune.terni@postacert.umbria.it - cambiresidenza@comune.tr.it</text:p>
          </table:table-cell>
          <table:table-cell table:style-name="ce4" table:number-columns-repeated="3"/>
          <table:table-cell table:style-name="ce4" office:value-type="string">
            <text:p><text:s/>Ufficiale di Anagrafe: Di Iorio Maria Teresa - Ballo Annarita - Martella Patrizia - Cavalletti Giorgio - Gregori Manuela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5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5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4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4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4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29" office:value-type="string" table:number-columns-spanned="2" table:number-rows-spanned="1">
            <text:p>comune.terni@postacert.umbria.it - massimo.cavadenti@comune.tr.it 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1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13:27.47</dc:date>
    <meta:print-date>2013-08-21T11:21:01</meta:print-date>
    <meta:generator>OpenOffice.org/3.3$Win32 OpenOffice.org_project/330m20$Build-9567</meta:generator>
    <meta:editing-duration>PT26S</meta:editing-duration>
    <meta:editing-cycles>2</meta:editing-cycles>
    <meta:document-statistic meta:table-count="1" meta:cell-count="61" meta:object-count="0"/>
  </office:meta>
</office:document-meta>
</file>