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91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SOC17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e_20_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style:diagonal-bl-tr="none" style:diagonal-tl-br="none" fo:border="none" style:rotation-align="none"/>
    </style:style>
    <style:style style:name="ce59" style:family="table-cell" style:parent-style-name="Normale_20_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7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56" table:default-cell-style-name="Normale_20_3"/>
        <table:table-column table:style-name="co5" table:number-columns-repeated="196" table:default-cell-style-name="Normale_20_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BONUS DISAGIO FISICO</text:p>
          </table:table-cell>
          <table:covered-table-cell table:number-columns-repeated="8" table:style-name="ce18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<text:span text:style-name="T1">Bonus Sociale </text:span><text:span text:style-name="T1">per energia </text:span><text:span text:style-name="T1">elettrica</text:span><text:span text:style-name="T2"> per </text:span><text:span text:style-name="T2">famiglie presso le </text:span><text:span text:style-name="T2">quali vive un </text:span><text:span text:style-name="T2">soggetto in gravi </text:span><text:span text:style-name="T2">condizioni di </text:span><text:span text:style-name="T2">salute, costretto </text:span><text:span text:style-name="T2">ad utilizzare </text:span><text:span text:style-name="T2">apparecchiature </text:span><text:span text:style-name="T2">domestiche. <text:s text:c="2"/></text:span><text:span text:style-name="T2">elettromedicali </text:span><text:span text:style-name="T2">necessarie per </text:span><text:span text:style-name="T2">l'esistenza in vita. </text:span><text:span text:style-name="T1">Procedimento </text:span><text:span text:style-name="T1">amministrativo.</text:span><text:span text:style-name="T2"> </text:span><text:span text:style-name="T2">L'utente munito di </text:span><text:span text:style-name="T2">autorizzazione </text:span><text:span text:style-name="T2">dell'ASL </text:span><text:span text:style-name="T2">comprovante </text:span><text:span text:style-name="T2">l'uso continuo di </text:span><text:span text:style-name="T2">apparecchiature <text:s/></text:span><text:span text:style-name="T2">alimentate con </text:span><text:span text:style-name="T2">energia elettrica , </text:span><text:span text:style-name="T2">si rivolge </text:span><text:span text:style-name="T2">personalmente </text:span><text:span text:style-name="T2">all'ufficio </text:span><text:span text:style-name="T2">amministrativo </text:span><text:span text:style-name="T2">dei servizi sociali, </text:span><text:span text:style-name="T2">che <text:s/>è preposto a </text:span><text:span text:style-name="T2">trasmettere la </text:span><text:span text:style-name="T2">richiesta </text:span><text:span text:style-name="T2">dell'utente </text:span><text:span text:style-name="T2">all'A.S.M. tramite </text:span><text:span text:style-name="T2">scheda "SGATE" </text:span><text:span text:style-name="T2">da trasmettere </text:span><text:span text:style-name="T2">on-line. </text:span></text:p>
          </table:table-cell>
          <table:table-cell table:style-name="ce3" office:value-type="string">
            <text:p>Ufficio Amministrativo </text:p>
          </table:table-cell>
          <table:table-cell table:style-name="ce33" office:value-type="string">
            <text:p>invio bonus immediato</text:p>
          </table:table-cell>
          <table:table-cell table:style-name="ce35"/>
          <table:table-cell table:style-name="ce35" office:value-type="string">
            <text:p>NO</text:p>
          </table:table-cell>
          <table:table-cell table:style-name="ce35"/>
          <table:table-cell table:style-name="ce42"/>
          <table:table-cell table:style-name="ce3" office:value-type="string">
            <text:p>delibera interministeriale (DM) 28/12/2007 - dal 1 gennaio 2013 delibera 350/12/E/EEL dell'autorità per l'energia elettrica</text:p>
          </table:table-cell>
          <table:table-cell table:style-name="ce46" office:value-type="string">
            <text:p>non sono previsti pagamenti da parte del comune, ma l'utente riceve uno sconto operato dall'A.S.M. direttamente sulla bolletta dell'energia elettrica a carico del richiedente. </text:p>
          </table:table-cell>
          <table:table-cell table:style-name="ce50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1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3"><text:a xlink:href="http://www.comune.terni.it/pagina.php?id=924">modulo b- istanza per l'ammissione al regime di compensazione modulo d - certificazione asl</text:a></text:span></text:p>
          </table:table-cell>
          <table:covered-table-cell table:number-columns-repeated="4" table:style-name="ce21"/>
          <table:covered-table-cell table:style-name="ce40"/>
          <table:table-cell table:style-name="ce3" office:value-type="string">
            <text:p>luned- mart -vener 9-12 /giov. 15.20 -17</text:p>
          </table:table-cell>
          <table:table-cell table:style-name="ce33" office:value-type="string">
            <text:p>via croce santa , 3</text:p>
          </table:table-cell>
          <table:table-cell table:style-name="ce33" office:value-type="string">
            <text:p>0744-549353</text:p>
          </table:table-cell>
          <table:table-cell table:style-name="ce52" office:value-type="string">
            <text:p><text:span text:style-name="T3"><text:a xlink:href="mailto:antonella.petacchiola@comune.terni.it">antonella.petacchiola@comune.terni.it</text:a></text:span></text:p>
          </table:table-cell>
          <table:table-cell table:style-name="ce61"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3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Servizi Sociali e Culturali uff. amministrativo-sportello del cittadino - caff- sito comune </text:p>
          </table:table-cell>
          <table:covered-table-cell table:style-name="ce24"/>
          <table:table-cell table:style-name="ce9" office:value-type="string" table:number-columns-spanned="3" table:number-rows-spanned="1">
            <text:p>telefoniche- fax-e.mail- sportello</text:p>
          </table:table-cell>
          <table:covered-table-cell table:style-name="ce30"/>
          <table:covered-table-cell table:style-name="ce24"/>
          <table:table-cell table:style-name="ce3" office:value-type="string">
            <text:p>luned- mart -vener 9-12 /giov. 15.20 -17</text:p>
          </table:table-cell>
          <table:table-cell table:style-name="ce17" office:value-type="string" table:number-columns-spanned="2" table:number-rows-spanned="1">
            <text:p>via croce santa , 3</text:p>
          </table:table-cell>
          <table:covered-table-cell table:style-name="ce24"/>
          <table:table-cell table:style-name="ce33" office:value-type="string">
            <text:p>0744-549353</text:p>
          </table:table-cell>
          <table:table-cell table:style-name="ce52" office:value-type="string">
            <text:p><text:span text:style-name="T3"><text:a xlink:href="mailto:antonella.petacchiola@comune.terni.it"> elisabetta.ranucci@comune.it</text:a></text:span></text:p>
          </table:table-cell>
          <table:table-cell table:number-columns-repeated="1014"/>
        </table:table-row>
        <table:table-row table:style-name="ro9">
          <table:table-cell table:style-name="Default" table:number-columns-repeated="9"/>
          <table:table-cell table:style-name="ce52" office:value-type="string">
            <text:p><text:span text:style-name="T3"><text:a xlink:href="mailto:antonella.petacchiola@comune.terni.it-">antonella.petacchiola@comune.terni.it- </text:a></text:span>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Responsabile del Procedimento: Sandro Romildo</text:p>
          </table:table-cell>
          <table:covered-table-cell table:number-columns-repeated="8" table:style-name="ce25"/>
          <table:covered-table-cell table:style-name="ce54"/>
          <table:table-cell table:number-columns-repeated="1014"/>
        </table:table-row>
        <table:table-row table:style-name="ro10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2" office:value-type="string" table:number-columns-spanned="2" table:number-rows-spanned="1">
            <text:p>0744/549353</text:p>
          </table:table-cell>
          <table:covered-table-cell table:style-name="ce27"/>
          <table:table-cell table:style-name="ce34" office:value-type="string" table:number-columns-spanned="2" table:number-rows-spanned="1">
            <text:p><text:span text:style-name="T3"><text:a xlink:href="mailto:sandro.romildo@comune.tr.it">sandro.romildo@comune.tr.it</text:a></text:span></text:p>
          </table:table-cell>
          <table:covered-table-cell table:style-name="ce37"/>
          <table:table-cell table:style-name="ce17" table:number-columns-spanned="2" table:number-rows-spanned="1"/>
          <table:covered-table-cell table:style-name="ce24"/>
          <table:table-cell table:style-name="ce17" table:number-columns-spanned="2" table:number-rows-spanned="1"/>
          <table:covered-table-cell table:style-name="ce24"/>
          <table:table-cell table:style-name="ce47" table:number-columns-repeated="2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3"/>
          <table:table-cell table:number-columns-repeated="1014"/>
        </table:table-row>
        <table:table-row table:style-name="ro12">
          <table:table-cell table:style-name="ce9" office:value-type="string" table:number-columns-spanned="7" table:number-rows-spanned="1">
            <text:p>presso lo sportello del cittadino- nel sito del comune di terni-modulistica -sociale </text:p>
          </table:table-cell>
          <table:covered-table-cell table:number-columns-repeated="5" table:style-name="ce30"/>
          <table:covered-table-cell table:style-name="ce24"/>
          <table:table-cell table:style-name="ce17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5" office:value-type="string" table:number-columns-spanned="10" table:number-rows-spanned="1">
            <text:p>Titolare potere sostitutivo: Dirigente dott.ssa Danila Virili</text:p>
          </table:table-cell>
          <table:covered-table-cell table:number-columns-repeated="8" table:style-name="ce31"/>
          <table:covered-table-cell table:style-name="ce56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4">
          <table:table-cell table:style-name="ce17" table:number-columns-spanned="6" table:number-rows-spanned="1"/>
          <table:covered-table-cell table:number-columns-repeated="4" table:style-name="ce30"/>
          <table:covered-table-cell table:style-name="ce24"/>
          <table:table-cell table:style-name="ce44" office:value-type="string" table:number-columns-spanned="2" table:number-rows-spanned="1">
            <text:p>0744 549703</text:p>
          </table:table-cell>
          <table:covered-table-cell table:style-name="ce45"/>
          <table:table-cell table:style-name="ce48" office:value-type="string" table:number-columns-spanned="2" table:number-rows-spanned="1">
            <text:p><text:span text:style-name="T3"><text:a xlink:href="mailto:danila.virili@comune.terni.it">danila.virili@comune.terni.it</text:a></text:span></text:p>
          </table:table-cell>
          <table:covered-table-cell table:style-name="ce45"/>
          <table:table-cell table:number-columns-repeated="101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7" style:display-name="PageStyle_SO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54:43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