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UTENTICAZIONI - DICHIARAZIONI SOSTITUTIVE</text:p>
          </table:table-cell>
          <table:covered-table-cell table:number-columns-repeated="8" table:style-name="ce16"/>
          <table:covered-table-cell table:style-name="ce3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3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2" table:number-columns-repeated="4"/>
          <table:table-cell table:style-name="ce45" table:number-columns-repeated="8"/>
          <table:table-cell table:style-name="ce42" table:number-columns-repeated="8"/>
          <table:table-cell table:style-name="ce46" table:number-columns-repeated="2"/>
          <table:table-cell table:style-name="ce47" table:number-columns-repeated="5"/>
          <table:table-cell table:style-name="ce46"/>
          <table:table-cell table:style-name="ce42" table:number-columns-repeated="2"/>
          <table:table-cell table:style-name="ce45" table:number-columns-repeated="4"/>
          <table:table-cell table:style-name="ce46" table:number-columns-repeated="2"/>
          <table:table-cell table:style-name="ce42" table:number-columns-repeated="3"/>
          <table:table-cell table:style-name="ce45" table:number-columns-repeated="3"/>
          <table:table-cell table:style-name="ce46" table:number-columns-repeated="6"/>
          <table:table-cell table:style-name="ce45" table:number-columns-repeated="4"/>
          <table:table-cell table:style-name="ce42" table:number-columns-repeated="962"/>
        </table:table-row>
        <table:table-row table:style-name="ro4">
          <table:table-cell table:style-name="ce4" office:value-type="string">
            <text:p>Autentica firma - foto, copia di atti e dichiarazioni sostitutive atti di notorietà</text:p>
          </table:table-cell>
          <table:table-cell table:style-name="ce4" office:value-type="string">
            <text:p><text:s/>Anagrafe - Circoscrizioni - Delegazioni</text:p>
          </table:table-cell>
          <table:table-cell table:style-name="ce4" office:value-type="string">
            <text:p>immediato </text:p>
          </table:table-cell>
          <table:table-cell table:style-name="ce30" office:value-type="string">
            <text:p>SI</text:p>
          </table:table-cell>
          <table:table-cell table:style-name="ce30" office:value-type="string">
            <text:p>X NO</text:p>
          </table:table-cell>
          <table:table-cell table:style-name="ce30"/>
          <table:table-cell table:style-name="ce4" office:value-type="string">
            <text:p>Tribunale <text:s/>Ordinario </text:p>
          </table:table-cell>
          <table:table-cell table:style-name="ce4" office:value-type="string">
            <text:p>DPR 445/2000- L. 183/2011 - DPR 642/72 e s.m.i - L. 248/2006 art. 7</text:p>
          </table:table-cell>
          <table:table-cell table:style-name="ce4" office:value-type="string">
            <text:p>in contanti direttamente allo sportello </text:p>
          </table:table-cell>
          <table:table-cell table:style-name="ce22"/>
          <table:table-cell table:style-name="ce43" table:number-columns-repeated="17"/>
          <table:table-cell table:number-columns-repeated="3"/>
          <table:table-cell table:style-name="ce4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7"/>
          <table:table-cell table:style-name="ce4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3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</text:p>
            <text:p/>
            <text:p/>
          </table:table-cell>
          <table:table-cell table:style-name="ce4" office:value-type="string">
            <text:p>Corso del Popolo n. 30 - <text:s/>1 Circ.- Via Puglie 31/33 - 2 Circ. Via del Mandorlo,15 - 3 Circ. Via degli Oleandri n. 39 - Via Rosselli 11 - Delegazioni Collestatte-Toreorsina-Papigno-Marmore-Piediluco-Cesi-Collescipoli</text:p>
          </table:table-cell>
          <table:table-cell table:style-name="ce4" office:value-type="string">
            <text:p>0744549753 - 0744432104 - 0744306004 -0744288009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ANAGRAFE-CIRCOSCRIZIONI-DELEGAZIONI</text:p>
          </table:table-cell>
          <table:covered-table-cell table:number-columns-repeated="8" table:style-name="ce20"/>
          <table:covered-table-cell table:style-name="ce38"/>
          <table:table-cell table:style-name="ce4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4" table:number-columns-repeated="1014"/>
        </table:table-row>
        <table:table-row table:style-name="ro8">
          <table:table-cell table:style-name="ce4" office:value-type="string" table:number-columns-spanned="2" table:number-rows-spanned="1">
            <text:p>Anagrafe - Circoscrizioni - Delegazioni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sportello-sito web istituzionale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</text:p>
          </table:table-cell>
          <table:table-cell table:style-name="ce4" office:value-type="string" table:number-columns-spanned="2" table:number-rows-spanned="1">
            <text:p>Corso del Popolo n. 30 - <text:s/>1 Circ.- Via Puglie 31/33 - 2 Circ. Via del Mandorlo,15 - 3 Circ. Via degli Oleandri n. 39 <text:s/>- Via Rosselli 11 - Delegazioni Collestatte-Torreorsina-Papigno-Marmore-Piediluco-Cesi-Collescipoli</text:p>
          </table:table-cell>
          <table:covered-table-cell table:style-name="ce22"/>
          <table:table-cell table:style-name="ce4" office:value-type="string">
            <text:p>0744549753 - <text:s/>0744432104 - 0744306004 - 0744288009 -074467213 -074462600 - 0744 814671</text:p>
          </table:table-cell>
          <table:table-cell table:style-name="ce29" office:value-type="string">
            <text:p><text:span text:style-name="T1"><text:a xlink:href="mailto:comune.terni@postacert.umbria.it%20-">comune.terni@postacert.umbria.it - anagrafe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IL FUNZIONARIO INCARICATO DAL SINDACO</text:p>
          </table:table-cell>
          <table:covered-table-cell table:number-columns-repeated="8" table:style-name="ce23"/>
          <table:covered-table-cell table:style-name="ce3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549753- 0744432104 - 0744306004 - 0744288009 - 0744 432072 - 074467213 -074462600 - 0744 814671</text:p>
          </table:table-cell>
          <table:table-cell table:style-name="ce4"/>
          <table:table-cell table:style-name="ce29" office:value-type="string">
            <text:p><text:span text:style-name="T1"><text:a xlink:href="mailto:comune.terni@postacert.umbria.it%20-">comune.terni@postacert.umbria.it - anagrafe@comune.tr.it</text:a></text:span></text:p>
          </table:table-cell>
          <table:table-cell table:style-name="ce4" table:number-columns-repeated="3"/>
          <table:table-cell table:style-name="ce4" office:value-type="string">
            <text:p>Il funzionario incaricato dal Sindaco :Di Iorio Maria Teresa- Chieruzzi Maria Teresa - <text:s/>Gregori Manuela - Bordacchini Mara - -Obino Eleonora - Ballo Anna Rita-Martella Patrizia- -Fabrizi Simonetta -Buono Sonia - Chiricozzi Patrizia - Conti Marina - Petrelli Valentina - Valentini Roberto - Cocchi Roberta - Massarelli Loredana - Zonca Ermelinda - <text:s/>- Bea Marcellina - Fausti Alessandro - Laurenti Ambra - Mancini Paolo - Posati Mara</text:p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5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5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Richiesta verbale-scritta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 IL DIRIGENTE MASSIMO CAVADENTI</text:p>
          </table:table-cell>
          <table:covered-table-cell table:number-columns-repeated="8" table:style-name="ce27"/>
          <table:covered-table-cell table:style-name="ce41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4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4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4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29" office:value-type="string" table:number-columns-spanned="2" table:number-rows-spanned="1">
            <text:p><text:span text:style-name="T1"><text:a xlink:href="mailto:massimo.cavadenti@comune.tr.it">comune.terni@postacert.umbria.it - massimo.cavadenti@comune.tr.it</text:a></text:span>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1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10:33.91</dc:date>
    <meta:print-date>2013-09-16T13:38:21</meta:print-date>
    <meta:generator>OpenOffice.org/3.3$Win32 OpenOffice.org_project/330m20$Build-9567</meta:generator>
    <meta:editing-duration>PT24S</meta:editing-duration>
    <meta:editing-cycles>1</meta:editing-cycles>
    <meta:document-statistic meta:table-count="1" meta:cell-count="63" meta:object-count="0"/>
  </office:meta>
</office:document-meta>
</file>