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column table:style-name="co9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TTIVITA' DI ANIMAZIONE NEI CONFRONTI DELLE AZIENDE BENEFICIARIE DEI CONTRIBUTI DEL PATTO VERDE</text:p>
          </table:table-cell>
          <table:covered-table-cell table:number-columns-repeated="8" table:style-name="ce16"/>
          <table:covered-table-cell table:style-name="ce4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1" table:number-columns-repeated="4"/>
          <table:table-cell table:style-name="ce56" table:number-columns-repeated="8"/>
          <table:table-cell table:style-name="ce51"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style-name="ce51" table:number-columns-repeated="2"/>
          <table:table-cell table:style-name="ce56" table:number-columns-repeated="4"/>
          <table:table-cell table:style-name="ce57" table:number-columns-repeated="2"/>
          <table:table-cell table:style-name="ce51"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style-name="ce51" table:number-columns-repeated="962"/>
        </table:table-row>
        <table:table-row table:style-name="ro4">
          <table:table-cell table:style-name="ce3" office:value-type="string">
            <text:p>Gestione e monitoraggio delle posizioni dei beneficiari e adozione di conseguenti provvedimenti. Assistenza agli stessi beneficiari. <text:s text:c="18"/>Gestione delle risorse finanziarie.</text:p>
          </table:table-cell>
          <table:table-cell table:style-name="ce3" office:value-type="string">
            <text:p>Direzione Sviluppo Economico Aziende-Agricoltura Promozione Strutture Mercatali-Ufficio Patto Verde</text:p>
          </table:table-cell>
          <table:table-cell table:style-name="ce3" office:value-type="string">
            <text:p>Decreto n. 2482 del 12.04.2001 - Ministero del Tesoro del Bilancio e della Programmazione Economica - Approvazione del Patto Terrritoriale del Ternano Narnese Amerino . </text:p>
          </table:table-cell>
          <table:table-cell table:style-name="ce3" office:value-type="string" table:number-columns-spanned="2" table:number-rows-spanned="1">
            <text:p>NO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8" office:value-type="string">
            <text:p>Ricorso al Ministero dello Sviluppo Economico </text:p>
          </table:table-cell>
          <table:table-cell table:style-name="ce3" office:value-type="string">
            <text:p>Principalmente : D.M. n. 320/2000 e s.m.i.; Legge 488/1992 e s.m.i..</text:p>
          </table:table-cell>
          <table:table-cell table:style-name="ce3"/>
          <table:table-cell table:style-name="ce25"/>
          <table:table-cell table:style-name="ce52" table:number-columns-repeated="17"/>
          <table:table-cell table:number-columns-repeated="3"/>
          <table:table-cell table:style-name="ce5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3"/>
          <table:table-cell table:style-name="ce5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canale.php?idc=123">http://www.comune.terni.it/canale.php?idc=123</text:a></text:span></text:p>
          </table:table-cell>
          <table:covered-table-cell table:number-columns-repeated="4" table:style-name="ce19"/>
          <table:covered-table-cell table:style-name="ce35"/>
          <table:table-cell table:style-name="ce3" office:value-type="string">
            <text:p>Lunedì e Giovedì ore 11,00-13,00 <text:s text:c="35"/>Martedì ore 15,30-17,30 <text:s text:c="114"/></text:p>
          </table:table-cell>
          <table:table-cell table:style-name="ce3" office:value-type="string">
            <text:p>C.so del Popolo n. 30, <text:s text:c="45"/>Piano II, Stanza <text:s/>18 <text:s text:c="46"/></text:p>
          </table:table-cell>
          <table:table-cell table:style-name="ce3" office:value-type="string">
            <text:p>tel. 0744/549741-770 <text:s text:c="33"/>fax 0744/58817</text:p>
          </table:table-cell>
          <table:table-cell table:style-name="ce44" office:value-type="string">
            <text:p><text:span text:style-name="T2"><text:a xlink:href="mailto:mara.martini@comune.terni.it">massimo.laureti@comune.terni.it  alessandro.maltinti@comune.terni.it  comune.terni@postacert.umbria.it</text:a></text:span></text:p>
          </table:table-cell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0"/>
          <table:covered-table-cell table:style-name="ce45"/>
          <table:table-cell table:style-name="ce5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3" table:number-columns-repeated="1014"/>
        </table:table-row>
        <table:table-row table:style-name="ro8">
          <table:table-cell table:style-name="ce3" office:value-type="string" table:number-columns-spanned="2" table:number-rows-spanned="1">
            <text:p>Agricoltura-Promozione-Strutture Mercatali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<text:s text:c="10"/>Martedì ore 15,30-17,30 <text:s text:c="21"/></text:p>
          </table:table-cell>
          <table:table-cell table:style-name="ce3" office:value-type="string" table:number-columns-spanned="2" table:number-rows-spanned="1">
            <text:p>C.so del Popolo n. 30, Piano II, Stanza <text:s/>18 <text:s text:c="21"/></text:p>
          </table:table-cell>
          <table:covered-table-cell table:style-name="ce22"/>
          <table:table-cell table:style-name="ce3" office:value-type="string">
            <text:p>Tel. 0744/549741 <text:s text:c="46"/>Fax. 0744/58817</text:p>
          </table:table-cell>
          <table:table-cell table:style-name="ce46" office:value-type="string">
            <text:p><text:span text:style-name="T2"><text:a xlink:href="mailto:claudio.filena@comune.terni.it">massimo.laureti@comune.terni.it  alessandro.maltinti@comune.terni.it 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Dott. Maurizio Pertichetti</text:p>
          </table:table-cell>
          <table:covered-table-cell table:number-columns-repeated="8" table:style-name="ce23"/>
          <table:covered-table-cell table:style-name="ce47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0744/549576</text:p>
          </table:table-cell>
          <table:covered-table-cell table:style-name="ce25"/>
          <table:table-cell table:style-name="ce13" office:value-type="string" table:number-columns-spanned="2" table:number-rows-spanned="1">
            <text:p><text:span text:style-name="T1"><text:a xlink:href="mailto:maurizio.pertichetti@comune.terni.it">maurizio.pertichetti@comune.terni.it</text:a></text:span></text:p>
          </table:table-cell>
          <table:covered-table-cell table:style-name="ce25"/>
          <table:table-cell table:style-name="ce33" table:number-columns-spanned="2" table:number-rows-spanned="1"/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40" table:number-columns-repeated="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8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9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9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canale.php?idc=123&amp;mod=pagina&amp;id=545">http://www.comune.terni.it/canale.php?idc=123&amp;mod=pagina&amp;id=545</text:a></text:span></text:p>
          </table:table-cell>
          <table:covered-table-cell table:number-columns-repeated="5" table:style-name="ce28"/>
          <table:covered-table-cell table:style-name="ce22"/>
          <table:table-cell table:style-name="ce3" table:number-columns-spanned="3" table:number-rows-spanned="1"/>
          <table:covered-table-cell table:style-name="ce4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</text:p>
          </table:table-cell>
          <table:covered-table-cell table:number-columns-repeated="8" table:style-name="ce29"/>
          <table:covered-table-cell table:style-name="ce49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7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Ministero dello Sviluppo Economico - Dipartimento per lo sviluppo e la coesione economica -Direzione generale per l'incentivazione delle attività Imprenditoriali -Divione VII - Interventi di programmazione territoriale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Tel .0862 21180 Fax. 0862 22089</text:p>
          </table:table-cell>
          <table:covered-table-cell table:style-name="ce22"/>
          <table:table-cell table:style-name="ce13" office:value-type="string" table:number-columns-spanned="2" table:number-rows-spanned="1">
            <text:p><text:span text:style-name="T1"><text:a xlink:href="mailto:antonio.celi@mise.gov.it">antonio.celi@mise.gov.it</text:a></text:span></text:p>
          </table:table-cell>
          <table:covered-table-cell table:style-name="ce5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08.5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04:02.11</meta:creation-date>
    <dc:creator>. </dc:creator>
    <dc:date>2014-10-20T08:51:52.90</dc:date>
    <meta:print-date>2013-08-21T11:21:01</meta:print-date>
    <meta:generator>OpenOffice.org/3.3$Win32 OpenOffice.org_project/330m20$Build-9567</meta:generator>
    <meta:editing-duration>PT12S</meta:editing-duration>
    <meta:editing-cycles>1</meta:editing-cycles>
    <meta:document-statistic meta:table-count="1" meta:cell-count="61" meta:object-count="0"/>
  </office:meta>
</office:document-meta>
</file>