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23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7.858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14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SOC13">
      <style:table-properties table:display="true" style:writing-mode="lr-tb"/>
    </style:style>
    <style:style style:name="ce1" style:family="table-cell" style:parent-style-name="Normale_20_3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Normale_20_3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e_20_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e_20_3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Normale_20_3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Normale_20_3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Normale_20_3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Normale_20_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Normale_20_3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e_20_3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Normale_20_3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e_20_3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Normale_20_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Normale_20_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Normale_20_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Normale_20_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Normale_20_3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Normale_20_3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Normale_20_3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Normale_20_3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Normale_20_3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Normale_20_3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Normale_20_3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Normale_20_3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Normale_20_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Normale_20_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Normale_20_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Normale_20_3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Normale_20_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Normale_20_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Normale_20_3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Normale_20_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" style:family="table-cell" style:parent-style-name="Normale_20_3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Normale_20_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Normale_20_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Normale_20_3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Normale_20_3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Normale_20_3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Normale_20_3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Normale_20_3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e_20_3">
      <style:table-cell-properties style:diagonal-bl-tr="none" style:diagonal-tl-br="none" fo:border="none" style:rotation-align="none"/>
    </style:style>
    <style:style style:name="ce57" style:family="table-cell" style:parent-style-name="Normale_20_3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Normale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Normale_20_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Normale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e_20_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OC13" table:style-name="ta1" table:print="false">
        <office:forms form:automatic-focus="false" form:apply-design-mode="false"/>
        <table:table-column table:style-name="co1" table:default-cell-style-name="Normale_20_3"/>
        <table:table-column table:style-name="co2" table:default-cell-style-name="Normale_20_3"/>
        <table:table-column table:style-name="co3" table:default-cell-style-name="Normale_20_3"/>
        <table:table-column table:style-name="co4" table:number-columns-repeated="2" table:default-cell-style-name="Normale_20_3"/>
        <table:table-column table:style-name="co2" table:number-columns-repeated="56" table:default-cell-style-name="Normale_20_3"/>
        <table:table-column table:style-name="co5" table:number-columns-repeated="196" table:default-cell-style-name="Normale_20_3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Agevolazione sociale a favore di titolari di utenze domestiche T.I.A.</text:p>
          </table:table-cell>
          <table:covered-table-cell table:number-columns-repeated="8" table:style-name="ce17"/>
          <table:covered-table-cell table:style-name="ce47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9"/>
          <table:table-cell table:style-name="ce2" office:value-type="string">
            <text:p>Dichiarazione sostitutiva da parte dell'interesato</text:p>
          </table:table-cell>
          <table:table-cell table:style-name="ce39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5" table:number-columns-repeated="4"/>
          <table:table-cell table:style-name="ce60" table:number-columns-repeated="8"/>
          <table:table-cell table:style-name="ce55" table:number-columns-repeated="8"/>
          <table:table-cell table:style-name="ce61" table:number-columns-repeated="2"/>
          <table:table-cell table:style-name="ce62" table:number-columns-repeated="5"/>
          <table:table-cell table:style-name="ce61"/>
          <table:table-cell table:style-name="ce55" table:number-columns-repeated="2"/>
          <table:table-cell table:style-name="ce60" table:number-columns-repeated="4"/>
          <table:table-cell table:style-name="ce61" table:number-columns-repeated="2"/>
          <table:table-cell table:style-name="ce55" table:number-columns-repeated="3"/>
          <table:table-cell table:style-name="ce60" table:number-columns-repeated="3"/>
          <table:table-cell table:style-name="ce61" table:number-columns-repeated="6"/>
          <table:table-cell table:style-name="ce60" table:number-columns-repeated="4"/>
          <table:table-cell table:style-name="ce55" table:number-columns-repeated="962"/>
        </table:table-row>
        <table:table-row table:style-name="ro4">
          <table:table-cell table:style-name="ce3" office:value-type="string">
            <text:p><text:span text:style-name="T1">Agevolazione sociale su finanziamento regionale</text:span><text:span text:style-name="T2">.</text:span><text:span text:style-name="T3"> Emanazione Avviso Pubblico <text:s/>- Ricezione Domande - Controllo della veridicità della situazione familiare dichiarata - Stesura della graduatoria - Emanazione della Determina Dirigenziale per l'assunzione dell'impegno di spesa e conseguente Emanazione dell'atto di liquidazione per il pagamento del contributo agli aventi diritto.</text:span></text:p>
          </table:table-cell>
          <table:table-cell table:style-name="ce18" office:value-type="string">
            <text:p>Direzione servizi culturali e Sociali - Ufficio Amministrativo </text:p>
          </table:table-cell>
          <table:table-cell table:style-name="ce32" office:value-type="string">
            <text:p>90gg</text:p>
          </table:table-cell>
          <table:table-cell table:style-name="ce35"/>
          <table:table-cell table:style-name="ce35" office:value-type="string">
            <text:p>NO</text:p>
          </table:table-cell>
          <table:table-cell table:style-name="ce40" office:value-type="string">
            <text:p>La domanda rappresenta una dichiarazione Sostitutiva</text:p>
          </table:table-cell>
          <table:table-cell table:style-name="ce32"/>
          <table:table-cell table:style-name="ce18" office:value-type="string">
            <text:p>Legge Reg.le n.11 del 13/05/2009 ART.43 -Del.Giunta Comunale n.108 del 24/04/2013 - Avviso pubblico Prot.n.64027. del 30/04/2013- </text:p>
          </table:table-cell>
          <table:table-cell table:style-name="ce9" office:value-type="string">
            <text:p>Mandato di pagamento del Comune di Terni a seguito di Atto di liquidazione</text:p>
          </table:table-cell>
          <table:table-cell table:style-name="ce48"/>
          <table:table-cell table:style-name="ce56" table:number-columns-repeated="17"/>
          <table:table-cell table:number-columns-repeated="3"/>
          <table:table-cell table:style-name="ce56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9"/>
          <table:covered-table-cell table:style-name="ce49"/>
          <table:table-cell table:style-name="ce57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0"/>
          <table:covered-table-cell table:style-name="ce41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8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4"><text:a xlink:href="http://www.comune.terni.it/pagina.php?id=924">http://www.comune.terni.it/pagina.php?id=924</text:a></text:span></text:p>
          </table:table-cell>
          <table:covered-table-cell table:number-columns-repeated="4" table:style-name="ce21"/>
          <table:covered-table-cell table:style-name="ce42"/>
          <table:table-cell table:style-name="ce18" office:value-type="string">
            <text:p>lunedì 9 - 12 <text:s/>martedì 9 - 12 <text:s/>giovedì 15,20 - 17 <text:s/>venerdì 9 - 12</text:p>
          </table:table-cell>
          <table:table-cell table:style-name="ce18" office:value-type="string">
            <text:p>Via Croce Santa 3 <text:s/>Terni - Uffici della Cittadinanza - URP-</text:p>
          </table:table-cell>
          <table:table-cell table:style-name="ce18" office:value-type="string">
            <text:p>0744/549368</text:p>
          </table:table-cell>
          <table:table-cell table:style-name="ce50" office:value-type="string">
            <text:p>comune.terni@postacert.umbria.it</text:p>
          </table:table-cell>
          <table:table-cell table:style-name="ce59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Ranucci Elisabetta - </text:p>
          </table:table-cell>
          <table:covered-table-cell table:number-columns-repeated="8" table:style-name="ce22"/>
          <table:covered-table-cell table:style-name="ce51"/>
          <table:table-cell table:style-name="ce57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6"/>
          <table:covered-table-cell table:style-name="ce23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3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table:number-columns-spanned="2" table:number-rows-spanned="1">
            <text:p>Direzione Servizi Culturali e Sociali - Ufficio amministrativo dei Servizi Sociali - <text:s/>SPORTELLO DEL CITTADINO -Uffici della Cittadinanza </text:p>
          </table:table-cell>
          <table:covered-table-cell table:style-name="ce24"/>
          <table:table-cell table:style-name="ce33" office:value-type="string">
            <text:p>Front - office, telefono, e - mail, sito web -http://www.comune.terni.it/portaldata/UserFiles/Pagina/sociale/MAPPA_POLITICHE_SOCIALI.pdf</text:p>
          </table:table-cell>
          <table:table-cell table:style-name="ce37"/>
          <table:table-cell table:style-name="ce24"/>
          <table:table-cell table:style-name="ce9" office:value-type="string">
            <text:p>lunedì 9 - 12 <text:s/>martedì 9 - 12 <text:s/>giovedì 15,20 - 17 <text:s/>venerdì 9 - 12</text:p>
          </table:table-cell>
          <table:table-cell table:style-name="ce9" office:value-type="string" table:number-columns-spanned="2" table:number-rows-spanned="1">
            <text:p>Via Croce Santa 3 <text:s/>Terni . Urp- Via Roma n.40</text:p>
          </table:table-cell>
          <table:covered-table-cell table:style-name="ce24"/>
          <table:table-cell table:style-name="ce9" office:value-type="string">
            <text:p>0744/549368</text:p>
          </table:table-cell>
          <table:table-cell table:style-name="ce34" office:value-type="string">
            <text:p><text:span text:style-name="T4"><text:a xlink:href="mailto:elisabetta.ranucci@comune.terni.it">elisabetta.ranucci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: Ranucci Elisabetta D.D. 2091 del 30/08/2012 ( prot.n.128747 del 30/08/2012 ) </text:p>
          </table:table-cell>
          <table:covered-table-cell table:number-columns-repeated="8" table:style-name="ce25"/>
          <table:covered-table-cell table:style-name="ce52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6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6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6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6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0744/549368</text:p>
          </table:table-cell>
          <table:table-cell table:style-name="ce9"/>
          <table:table-cell table:style-name="ce34" office:value-type="string" table:number-columns-spanned="2" table:number-rows-spanned="1">
            <text:p><text:span text:style-name="T4"><text:a xlink:href="mailto:elisabetta.ranucci@comune.tr.it">elisabetta.ranucci@comune.tr.it</text:a></text:span></text:p>
          </table:table-cell>
          <table:covered-table-cell table:style-name="ce38"/>
          <table:table-cell table:style-name="ce9" office:value-type="string" table:number-columns-spanned="2" table:number-rows-spanned="1">
            <text:p>Ufficio di Direzione</text:p>
          </table:table-cell>
          <table:covered-table-cell table:style-name="ce24"/>
          <table:table-cell table:style-name="ce9" office:value-type="string" table:number-columns-spanned="2" table:number-rows-spanned="1">
            <text:p>Danila Virili (Dirigente)</text:p>
          </table:table-cell>
          <table:covered-table-cell table:style-name="ce24"/>
          <table:table-cell table:style-name="ce9" office:value-type="string">
            <text:p>0744/549703</text:p>
          </table:table-cell>
          <table:table-cell table:style-name="ce34" office:value-type="string">
            <text:p><text:span text:style-name="T4"><text:a xlink:href="mailto:danila.virili@comune.tr.it">danila.virili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7"/>
          <table:covered-table-cell table:style-name="ce53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8"/>
          <table:covered-table-cell table:style-name="ce45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8"/>
          <table:covered-table-cell table:style-name="ce45"/>
          <table:table-cell table:number-columns-repeated="1014"/>
        </table:table-row>
        <table:table-row table:style-name="ro11">
          <table:table-cell table:style-name="ce14" office:value-type="string" table:number-columns-spanned="7" table:number-rows-spanned="1">
            <text:p>I.S.E.-CODICE FISCALE -DOCUMENTO DI IDENTITA'- copia delle ricevute dei pagamenti T.I.A. ANNO 2012 </text:p>
          </table:table-cell>
          <table:covered-table-cell table:number-columns-repeated="5" table:style-name="ce29"/>
          <table:covered-table-cell table:style-name="ce44"/>
          <table:table-cell table:style-name="ce46" table:number-columns-spanned="3" table:number-rows-spanned="1"/>
          <table:covered-table-cell table:style-name="ce29"/>
          <table:covered-table-cell table:style-name="ce4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: Segretario Generale</text:p>
          </table:table-cell>
          <table:covered-table-cell table:number-columns-repeated="8" table:style-name="ce30"/>
          <table:covered-table-cell table:style-name="ce54"/>
          <table:table-cell table:number-columns-repeated="1014"/>
        </table:table-row>
        <table:table-row table:style-name="ro12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1"/>
          <table:covered-table-cell table:style-name="ce43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43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43"/>
          <table:table-cell table:number-columns-repeated="1014"/>
        </table:table-row>
        <table:table-row table:style-name="ro13">
          <table:table-cell table:style-name="ce14" table:number-columns-spanned="6" table:number-rows-spanned="1"/>
          <table:covered-table-cell table:number-columns-repeated="4" table:style-name="ce29"/>
          <table:covered-table-cell table:style-name="ce44"/>
          <table:table-cell table:style-name="ce14" table:number-columns-spanned="2" table:number-rows-spanned="1"/>
          <table:covered-table-cell table:style-name="ce44"/>
          <table:table-cell table:style-name="ce14" table:number-columns-spanned="2" table:number-rows-spanned="1"/>
          <table:covered-table-cell table:style-name="ce44"/>
          <table:table-cell table:number-columns-repeated="1014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legamento_20_ipertestuale_20_3" style:display-name="Collegamento ipertestuale 3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6cm" fo:margin-bottom="1.499cm" fo:margin-left="1.6cm" fo:margin-right="1.6cm" style:first-page-number="continue" style:scale-to-X="1" style:scale-to-Y="1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09.14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OC13" style:display-name="PageStyle_SOC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BMigani</dc:creator>
    <dc:date>2014-02-25T13:47:56</dc:date>
    <meta:print-date>2013-09-26T09:57:32</meta:print-date>
    <meta:document-statistic meta:table-count="1" meta:cell-count="62" meta:object-count="0"/>
    <meta:generator>OpenOffice.org/3.3$Win32 OpenOffice.org_project/330m20$Build-9567</meta:generator>
  </office:meta>
</office:document-meta>
</file>