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1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TRUTTURA RICETTIVA AGRITURISMO</text:p>
          </table:table-cell>
          <table:covered-table-cell table:number-columns-repeated="8" table:style-name="ce16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Segnalazione Certificata di Inizio attività di apertura di struttura ricettiva di agriturismo</text:p>
          </table:table-cell>
          <table:table-cell table:style-name="ce3" office:value-type="string">
            <text:p>Direzione Sviluppo Economico Aziende - Strutture Ricettive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art.19, L.241/1990</text:p>
          </table:table-cell>
          <table:covered-table-cell table:style-name="ce34"/>
          <table:table-cell table:style-name="ce3" office:value-type="string">
            <text:p>Si, in relazione a tutti gli stati, fatti o qualità rilevanti</text:p>
          </table:table-cell>
          <table:table-cell table:style-name="ce40" office:value-type="string">
            <text:p>Ricorso al T.A.R. o al Capo dello Stato nel caso di provvedimenti negativi, azione ex art.31, D.Lgs 104/2010, avverso il silenzio</text:p>
          </table:table-cell>
          <table:table-cell table:style-name="ce3" office:value-type="string">
            <text:p>artt. 11, 12, 86 e 92 TULPS, R.D. 773/1931; art. 19, L. 241/1990 s.m.i.; L.R. n. 16/2014</text:p>
          </table:table-cell>
          <table:table-cell table:style-name="ce43"/>
          <table:table-cell table:style-name="ce25"/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7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Turismo/SCIA_AGRITURISMI%20.pdf">http://www.comune.terni.it/portaldata/UserFiles/File/Turismo/SCIA_AGRITURISMI%20.pdf</text:a></text:span></text:p>
          </table:table-cell>
          <table:covered-table-cell table:number-columns-repeated="4" table:style-name="ce19"/>
          <table:covered-table-cell table:style-name="ce37"/>
          <table:table-cell table:style-name="ce3" office:value-type="string">
            <text:p>Lunedì e Giovedì <text:s text:c="21"/>ore 11,00-13,00 <text:s text:c="10"/>Martedì <text:s text:c="31"/>ore 15,30-17,15</text:p>
          </table:table-cell>
          <table:table-cell table:style-name="ce42" office:value-type="string">
            <text:p>C.so del Popolo n. 30, Piano II, Stanza n. 3</text:p>
          </table:table-cell>
          <table:table-cell table:style-name="ce3" office:value-type="string">
            <text:p>Tel. 0744/549740 <text:s text:c="8"/><text:s text:c="13"/>Fax. 0744/58817</text:p>
          </table:table-cell>
          <table:table-cell table:style-name="ce48" office:value-type="string">
            <text:p><text:span text:style-name="T1"><text:a xlink:href="mailto:mara.martini@comune.terni.it">mara.martini@comune.terni.it  comune.terni@postacert.umbria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9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<text:s text:c="19"/>ore 11,00-13,00 <text:s text:c="10"/>Martedì <text:s text:c="45"/>ore 15,30-17,15</text:p>
          </table:table-cell>
          <table:table-cell table:style-name="ce3" office:value-type="string" table:number-columns-spanned="2" table:number-rows-spanned="1">
            <text:p>C.so del Popolo n. 30, Piano II, stanza n.7</text:p>
          </table:table-cell>
          <table:covered-table-cell table:style-name="ce22"/>
          <table:table-cell table:style-name="ce3" office:value-type="string">
            <text:p>Tel. 0744/549748</text:p>
          </table:table-cell>
          <table:table-cell table:style-name="ce13" office:value-type="string">
            <text:p><text:span text:style-name="T1"><text:a xlink:href="mailto:claudio.filena@comune.terni.it">claudio.filena@comune.terni.it  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50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a SUAP</text:p>
          </table:table-cell>
          <table:covered-table-cell table:style-name="ce25"/>
          <table:table-cell table:style-name="ce31" office:value-type="string" table:number-columns-spanned="2" table:number-rows-spanned="1">
            <text:p>Vedi scheda SUAP</text:p>
          </table:table-cell>
          <table:covered-table-cell table:style-name="ce25"/>
          <table:table-cell table:style-name="ce35" office:value-type="string" table:number-columns-spanned="2" table:number-rows-spanned="1">
            <text:p>suap</text:p>
          </table:table-cell>
          <table:covered-table-cell table:style-name="ce38"/>
          <table:table-cell table:style-name="ce35" office:value-type="string" table:number-columns-spanned="2" table:number-rows-spanned="1">
            <text:p>Dott. Marco Fattore</text:p>
          </table:table-cell>
          <table:covered-table-cell table:style-name="ce38"/>
          <table:table-cell table:style-name="ce44" office:value-type="string">
            <text:p>0744/549332 –306</text:p>
          </table:table-cell>
          <table:table-cell table:style-name="ce44" office:value-type="string">
            <text:p>Vedi scheda SUAP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1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1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File/Turismo/SCIA_AGRITURISMI%20.pdf">http://www.comune.terni.it/portaldata/UserFiles/File/Turismo/SCIA_AGRITURISMI%20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5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9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 text:c="47"/>Fax <text:s/>0744/549015</text:p>
          </table:table-cell>
          <table:covered-table-cell table:style-name="ce22"/>
          <table:table-cell table:style-name="ce13" office:value-type="string" table:number-columns-spanned="2" table:number-rows-spanned="1">
            <text:p><text:span text:style-name="T1"><text:a xlink:href="mailto:giuseppe.aronica@comune.terni.it">giuseppe.aronica@comune.terni.it comune.terni@postacert.umbria.it</text:a></text:span></text:p>
          </table:table-cell>
          <table:covered-table-cell table:style-name="ce2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11.3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8T11:31:23.55</dc:date>
    <meta:print-date>2013-08-21T11:21:01</meta:print-date>
    <meta:generator>OpenOffice.org/3.3$Win32 OpenOffice.org_project/330m20$Build-9567</meta:generator>
    <meta:editing-duration>PT5M39S</meta:editing-duration>
    <meta:editing-cycles>2</meta:editing-cycles>
    <meta:document-statistic meta:table-count="1" meta:cell-count="66" meta:object-count="0"/>
  </office:meta>
</office:document-meta>
</file>