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TINTOLAVANDERIA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egnalazione Certificata di inizio attività per: apertura tintolavanderia; variazione attività di tintolavanderia; modifica dell'impresa di tintolavanderia; subingresso per attività di tintolavanderia; Cessazione dell'attività di tintolavanderia.</text:p>
          </table:table-cell>
          <table:table-cell table:style-name="ce3" office:value-type="string">
            <text:p>Direzione Sviluppo Economia Aziende - Ufficio Artigianat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7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L.n.84/2006 nonché dell'art. 19 della legge <text:s/>n.241/90 come modificato dalla legge n.122/2010 e dal DL. n. 572012</text:p>
          </table:table-cell>
          <table:table-cell table:style-name="ce33"/>
          <table:table-cell table:style-name="ce25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19"/>
          <table:covered-table-cell table:style-name="ce35"/>
          <table:table-cell table:style-name="ce3" office:value-type="string">
            <text:p>Lunedì e Giovedì <text:s text:c="8"/>ore 11,00-13,00 <text:s text:c="10"/>Martedì <text:s text:c="21"/>ore 15,30-17,30</text:p>
          </table:table-cell>
          <table:table-cell table:style-name="ce39" office:value-type="string">
            <text:p>C.so del Popolo 30, Piano III, Stanza n. 4</text:p>
          </table:table-cell>
          <table:table-cell table:style-name="ce3" office:value-type="string">
            <text:p>0744-549-776 <text:s text:c="15"/>Fax. 0744/401407</text:p>
          </table:table-cell>
          <table:table-cell table:style-name="ce44" office:value-type="string">
            <text:p><text:span text:style-name="T1"><text:a xlink:href="mailto:mara.martini@comune.terni.it">  gabriella.santacatterina@comune.tr.it  laura.pantella@comune.tr.it comune.terni@postacert.umbria.it claudio.filena@comune.tr.it</text:a></text:span>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Artigiana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30, Piano III, Stanza 4 <text:s/></text:p>
          </table:table-cell>
          <table:covered-table-cell table:style-name="ce22"/>
          <table:table-cell table:style-name="ce3" office:value-type="string">
            <text:p>Tel. 0744/549776 <text:s text:c="8"/><text:s text:c="14"/>Fax. 0744/58817</text:p>
          </table:table-cell>
          <table:table-cell table:style-name="ce41" office:value-type="string">
            <text:p><text:span text:style-name="T1"><text:a xlink:href="mailto:mara.martini@comune.terni.it">  gabriella.santacatterina@comune.tr.it  laura.pantella@comune.tr.it comune.terni@postacert.umbria.it claudio.filena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3" office:value-type="string" table:number-columns-spanned="2" table:number-rows-spanned="1">
            <text:p>SUAP</text:p>
          </table:table-cell>
          <table:covered-table-cell table:style-name="ce25"/>
          <table:table-cell table:style-name="ce33" office:value-type="string" table:number-columns-spanned="2" table:number-rows-spanned="1">
            <text:p>Marco Fattore</text:p>
          </table:table-cell>
          <table:covered-table-cell table:style-name="ce25"/>
          <table:table-cell table:style-name="ce33" office:value-type="string">
            <text:p>0744/549332 - 0744/549306</text:p>
          </table:table-cell>
          <table:table-cell table:style-name="ce13" office:value-type="string">
            <text:p><text:span text:style-name="T1"><text:a xlink:href="mailto:marco.fattore@comune.terni.it">marco.fattore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table:number-columns-spanned="7" table:number-rows-spanned="1"/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0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1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4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.5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0:57:05.73</dc:date>
    <meta:print-date>2013-08-21T11:21:01</meta:print-date>
    <meta:generator>OpenOffice.org/3.3$Win32 OpenOffice.org_project/330m20$Build-9567</meta:generator>
    <meta:editing-duration>PT2M32S</meta:editing-duration>
    <meta:editing-cycles>2</meta:editing-cycles>
    <meta:document-statistic meta:table-count="1" meta:cell-count="64" meta:object-count="0"/>
  </office:meta>
</office:document-meta>
</file>