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95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TAMPA QUOTIDIANA E PERIODICA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Segnalazione Certificata di inizio attività per: <text:s text:c="12"/>apertura di nuovo punto vendita in locali privati di articoli di stampa - trasferimento ad altri locali privati di punto vendita di <text:s text:c="22"/>articoli di stampa - subingresso in punto vendita di articoli di stampa - cessazione attività di punto vendita di articoli di stampa. 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6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<text:span text:style-name="T2">Principalmente <text:s text:c="10"/>Art. 19, Legge 241/1990 e s.m.i.; D.Lgs. 59/2010 e s.m.i.; D.Lgs. n.114/1998 e s.m.i.; D.Lgs. n. 170/2001; </text:span><text:span text:style-name="T2">D.L. n. 98/2011 e legge di conversione n. 111/2011; Deliberazione di Consiglio Comunale n. 252 del 12.11.2012. <text:s/></text:span></text:p>
          </table:table-cell>
          <table:table-cell table:style-name="ce41"/>
          <table:table-cell table:style-name="ce26"/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5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vicinato.pdfhttp://www.comune.terni.it/portaldata/UserFiles/Modulistica/commercio/scia_stampa_2012.pdf">vicinato.pdfhttp://www.comune.terni.it/portaldata/UserFiles/Modulistica/commercio/scia_stampa_2012.pdf</text:a></text:span></text:p>
          </table:table-cell>
          <table:covered-table-cell table:number-columns-repeated="4" table:style-name="ce20"/>
          <table:covered-table-cell table:style-name="ce36"/>
          <table:table-cell table:style-name="ce3" office:value-type="string">
            <text:p>lun. e giov. 11,00-13,00 - <text:s/>mart. 15,30-17,15</text:p>
          </table:table-cell>
          <table:table-cell table:style-name="ce40" office:value-type="string">
            <text:p>C.so del Popolo, 30, Piano III, Stanza n. 4 <text:s text:c="93"/></text:p>
          </table:table-cell>
          <table:table-cell table:style-name="ce3" office:value-type="string">
            <text:p>Tel. 0744/549774-748 <text:s text:c="21"/>Fax. 0744/401407</text:p>
          </table:table-cell>
          <table:table-cell table:style-name="ce46" office:value-type="string">
            <text:p>simonetta.cipiccia@comune.terni.it <text:s text:c="2"/>claudio.filena@comune.terni.it comune.terni@postacert.umbria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1"/>
          <table:covered-table-cell table:style-name="ce47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3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9"/>
          <table:covered-table-cell table:style-name="ce23"/>
          <table:table-cell table:style-name="ce3" office:value-type="string">
            <text:p>lun. e giov. 11,00-13,00 - <text:s/>mart. 15,30-17,15</text:p>
          </table:table-cell>
          <table:table-cell table:style-name="ce3" office:value-type="string" table:number-columns-spanned="2" table:number-rows-spanned="1">
            <text:p>C.so del Popolo, 30, Piano III, Stanza n. 4 </text:p>
          </table:table-cell>
          <table:covered-table-cell table:style-name="ce23"/>
          <table:table-cell table:style-name="ce3" office:value-type="string">
            <text:p>Tel. 0744/549774-748 <text:s text:c="21"/>Fax. 0744/401407</text:p>
          </table:table-cell>
          <table:table-cell table:style-name="ce43" office:value-type="string">
            <text:p>simonetta.cipiccia@comune.terni.it <text:s text:c="2"/>claudio.filena@comune.terni.it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4"/>
          <table:covered-table-cell table:style-name="ce48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Vedi schede SUAP</text:p>
          </table:table-cell>
          <table:table-cell table:style-name="ce26"/>
          <table:table-cell table:style-name="ce14" office:value-type="string" table:number-columns-spanned="2" table:number-rows-spanned="1">
            <text:p>Vedi schede SUAP</text:p>
          </table:table-cell>
          <table:covered-table-cell table:style-name="ce26"/>
          <table:table-cell table:style-name="ce34" office:value-type="string" table:number-columns-spanned="2" table:number-rows-spanned="1">
            <text:p>SUAP</text:p>
          </table:table-cell>
          <table:covered-table-cell table:style-name="ce26"/>
          <table:table-cell table:style-name="ce34" office:value-type="string" table:number-columns-spanned="2" table:number-rows-spanned="1">
            <text:p>Marco Fattore</text:p>
          </table:table-cell>
          <table:covered-table-cell table:style-name="ce26"/>
          <table:table-cell table:style-name="ce34" office:value-type="string">
            <text:p>0744/549332 - 0744/549306</text:p>
          </table:table-cell>
          <table:table-cell table:style-name="ce49" office:value-type="string">
            <text:p>marco.fattore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0"/>
          <table:table-cell table:number-columns-repeated="1014"/>
        </table:table-row>
        <table:table-row table:style-name="ro11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39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39"/>
          <table:table-cell table:number-columns-repeated="1014"/>
        </table:table-row>
        <table:table-row table:style-name="ro12">
          <table:table-cell table:style-name="ce14" office:value-type="string" table:number-columns-spanned="7" table:number-rows-spanned="1">
            <text:p><text:span text:style-name="T1"><text:a xlink:href="http://www.comune.terni.it/portaldata/UserFiles/Modulistica/commercio/scia_stampa_2012.pdf">http://www.comune.terni.it/portaldata/UserFiles/Modulistica/commercio/scia_stampa_2012.pdf</text:a></text:span></text:p>
          </table:table-cell>
          <table:covered-table-cell table:number-columns-repeated="5" table:style-name="ce29"/>
          <table:covered-table-cell table:style-name="ce23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30"/>
          <table:covered-table-cell table:style-name="ce51"/>
          <table:table-cell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7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9"/>
          <table:covered-table-cell table:style-name="ce23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3"/>
          <table:table-cell table:style-name="ce43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6.2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6:25:39.35</dc:date>
    <meta:print-date>2013-08-21T11:21:01</meta:print-date>
    <meta:generator>OpenOffice.org/3.3$Win32 OpenOffice.org_project/330m20$Build-9567</meta:generator>
    <meta:editing-duration>PT6M56S</meta:editing-duration>
    <meta:editing-cycles>3</meta:editing-cycles>
    <meta:document-statistic meta:table-count="1" meta:cell-count="66" meta:object-count="0"/>
  </office:meta>
</office:document-meta>
</file>