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5.95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8.36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1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FORME SPECIALI DI VENDITA - Vendita per corrispondenza, televisione o altri sistemi di comunicazione</text:p>
          </table:table-cell>
          <table:covered-table-cell table:number-columns-repeated="8" table:style-name="ce16"/>
          <table:covered-table-cell table:style-name="ce45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2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4" table:number-columns-repeated="4"/>
          <table:table-cell table:style-name="ce59" table:number-columns-repeated="8"/>
          <table:table-cell table:style-name="ce54" table:number-columns-repeated="8"/>
          <table:table-cell table:style-name="ce60" table:number-columns-repeated="2"/>
          <table:table-cell table:style-name="ce61" table:number-columns-repeated="5"/>
          <table:table-cell table:style-name="ce60"/>
          <table:table-cell table:style-name="ce54" table:number-columns-repeated="2"/>
          <table:table-cell table:style-name="ce59" table:number-columns-repeated="4"/>
          <table:table-cell table:style-name="ce60" table:number-columns-repeated="2"/>
          <table:table-cell table:style-name="ce54" table:number-columns-repeated="3"/>
          <table:table-cell table:style-name="ce59" table:number-columns-repeated="3"/>
          <table:table-cell table:style-name="ce60" table:number-columns-repeated="6"/>
          <table:table-cell table:style-name="ce59" table:number-columns-repeated="4"/>
          <table:table-cell table:style-name="ce54" table:number-columns-repeated="962"/>
        </table:table-row>
        <table:table-row table:style-name="ro4">
          <table:table-cell table:style-name="ce3" office:value-type="string">
            <text:p>Segnalazione Certificata di inizio attività per: <text:s text:c="12"/>vendita per corrispondenza - vendita per televisione - vendita tramite altri sistemi di comunicazione - subingresso - variazioni di: <text:s/>trasferimento di sede o variazione del settore merceologico - cessazione attività</text:p>
          </table:table-cell>
          <table:table-cell table:style-name="ce3" office:value-type="string">
            <text:p>Direzione Sviluppo Economia Aziende- Ufficio Commercio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" office:value-type="string" table:number-columns-spanned="2" table:number-rows-spanned="1">
            <text:p>Vedi <text:s/>art. 19, L.241/1990</text:p>
          </table:table-cell>
          <table:covered-table-cell table:style-name="ce33"/>
          <table:table-cell table:style-name="ce3" office:value-type="string">
            <text:p>Si, in relazione a tutti gli stati, fatti o qualità rilevanti</text:p>
          </table:table-cell>
          <table:table-cell table:style-name="ce38" office:value-type="string">
            <text:p>Ricorso al TAR o al Capo di Stato nel caso di provvedimenti negativi; azione ex art.31. D.Lgs 104/2010, avverso il silenzio</text:p>
          </table:table-cell>
          <table:table-cell table:style-name="ce40" office:value-type="string">
            <text:p>Principalmente <text:s text:c="10"/>Art. 19, Legge 241/1990 e s.m.i.; art. 18, D.Lgs. 114/1998 e s.m.i.; art. 65, D.Lgs. 59/2010 e s.m.i.; circ. Min. Svil. Economico n. 3637/C del 10,8,2010. <text:s/></text:p>
          </table:table-cell>
          <table:table-cell table:style-name="ce42"/>
          <table:table-cell table:style-name="ce25"/>
          <table:table-cell table:style-name="ce55" table:number-columns-repeated="17"/>
          <table:table-cell table:number-columns-repeated="3"/>
          <table:table-cell table:style-name="ce55" table:number-columns-repeated="31"/>
          <table:table-cell table:number-columns-repeated="963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6"/>
          <table:table-cell table:style-name="ce56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5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ortaldata/UserFiles/Pagina/commercio/NuovaModulistica/Forme_speciali_vendita.pdf">http://www.comune.terni.it/portaldata/UserFiles/Pagina/commercio/NuovaModulistica/Forme_speciali_vendita.pdf</text:a></text:span></text:p>
          </table:table-cell>
          <table:covered-table-cell table:number-columns-repeated="4" table:style-name="ce19"/>
          <table:covered-table-cell table:style-name="ce36"/>
          <table:table-cell table:style-name="ce3" office:value-type="string">
            <text:p>lunedì e giovedì ore 11,00-13,00 - martedì ore 15,30-17,15</text:p>
          </table:table-cell>
          <table:table-cell table:style-name="ce41" office:value-type="string">
            <text:p>C.so del Popolo, 30, Piano III, Stanza n. 4 <text:s text:c="102"/></text:p>
          </table:table-cell>
          <table:table-cell table:style-name="ce3" office:value-type="string">
            <text:p>Tel. 0744/549774 -748 <text:s text:c="4"/>Fax. 0744/401407</text:p>
          </table:table-cell>
          <table:table-cell table:style-name="ce47" office:value-type="string">
            <text:p>simonetta.cipiccia@comune.terni.it <text:s/>claudio.filena@comune.terni.it comune.terni@postacert.umbria.it</text:p>
          </table:table-cell>
          <table:table-cell table:style-name="ce5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48"/>
          <table:table-cell table:style-name="ce56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1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6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8"/>
          <table:covered-table-cell table:style-name="ce22"/>
          <table:table-cell table:style-name="ce3" office:value-type="string">
            <text:p>lunedì e giovedì ore 11,00-13,00 - martedì ore 15,30-17,15</text:p>
          </table:table-cell>
          <table:table-cell table:style-name="ce3" office:value-type="string" table:number-columns-spanned="2" table:number-rows-spanned="1">
            <text:p>C.so del Popolo n. 30, Piano III, Stanza 4</text:p>
          </table:table-cell>
          <table:covered-table-cell table:style-name="ce22"/>
          <table:table-cell table:style-name="ce3" office:value-type="string">
            <text:p>Tel. 0744/549774-748 <text:s text:c="22"/>Fax. 0744/58817</text:p>
          </table:table-cell>
          <table:table-cell table:style-name="ce44" office:value-type="string">
            <text:p>simonetta.cipiccia@comune.terni.it <text:s/>claudio.filena@comune.terni.it comune.terni@postacert.umbria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3"/>
          <table:covered-table-cell table:style-name="ce49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1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34" office:value-type="string" table:number-columns-spanned="2" table:number-rows-spanned="1">
            <text:p>SUAP</text:p>
          </table:table-cell>
          <table:covered-table-cell table:style-name="ce25"/>
          <table:table-cell table:style-name="ce34" office:value-type="string" table:number-columns-spanned="2" table:number-rows-spanned="1">
            <text:p>Marco Fattore</text:p>
          </table:table-cell>
          <table:covered-table-cell table:style-name="ce25"/>
          <table:table-cell table:style-name="ce34" office:value-type="string">
            <text:p>0744/549332 - 0744/549306</text:p>
          </table:table-cell>
          <table:table-cell table:style-name="ce50" office:value-type="string">
            <text:p>marco.fattore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51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39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39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<text:span text:style-name="T1"><text:a xlink:href="http://www.comune.terni.it/portaldata/UserFiles/Pagina/commercio/NuovaModulistica/Forme_speciali_vendita.pdf">http://www.comune.terni.it/portaldata/UserFiles/Pagina/commercio/NuovaModulistica/Forme_speciali_vendita.pdf</text:a></text:span></text:p>
          </table:table-cell>
          <table:covered-table-cell table:number-columns-repeated="5" table:style-name="ce28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3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9"/>
          <table:covered-table-cell table:style-name="ce52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7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7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7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44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5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7/08/2015</text:date>, <text:time>15.2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7T15:27:47.92</dc:date>
    <meta:print-date>2013-08-21T11:21:01</meta:print-date>
    <meta:generator>OpenOffice.org/3.3$Win32 OpenOffice.org_project/330m20$Build-9567</meta:generator>
    <meta:editing-duration>PT7M17S</meta:editing-duration>
    <meta:editing-cycles>4</meta:editing-cycles>
    <meta:document-statistic meta:table-count="1" meta:cell-count="66" meta:object-count="0"/>
  </office:meta>
</office:document-meta>
</file>