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5.9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COMMERCIO ITINERANTE SU AREE PUBBLICHE </text:p>
          </table:table-cell>
          <table:covered-table-cell table:number-columns-repeated="8" table:style-name="ce16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Segnalazione Certificata di inizio attività per: <text:s text:c="12"/>inizio attività commercio su aree publiche in forma itinerante - subingresso in esercizio di commercio su aree pubbliche in forma itinerante - cessazione attività di commercio su aree pubbliche in forma itinerante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7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<text:s text:c="10"/>Art. 19, Legge 241/1990 e s.m.i.; D.Lgs. 59/2010 e s.m.i.; D.Lgs. n.114/1998 e s.m.i.; L.R. n. 10/2014 <text:s/></text:p>
          </table:table-cell>
          <table:table-cell table:style-name="ce33"/>
          <table:table-cell table:style-name="ce25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3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commercio-itinerante-maggio-2013.pdf">http://www.comune.terni.it/portaldata/UserFiles/File/commercio/2013/scia-commercio-itinerante-maggio-2013.pdf</text:a></text:span></text:p>
          </table:table-cell>
          <table:covered-table-cell table:number-columns-repeated="4" table:style-name="ce19"/>
          <table:covered-table-cell table:style-name="ce35"/>
          <table:table-cell table:style-name="ce3" office:value-type="string">
            <text:p><text:s text:c="2"/>Lun. e Giov. ore 09,00 - 13,00 <text:s text:c="4"/><text:s text:c="5"/>Mart. <text:s/>11,00-13,00 e <text:s/>15,30-17,15 </text:p>
          </table:table-cell>
          <table:table-cell table:style-name="ce39" office:value-type="string">
            <text:p>C.so del Popolo, 30, <text:s text:c="5"/>Piano Terra - <text:s/>Sportello Imprese</text:p>
          </table:table-cell>
          <table:table-cell table:style-name="ce3" office:value-type="string">
            <text:p>Tel. 0744/549775 <text:s text:c="19"/>Fax. 0744/401407</text:p>
          </table:table-cell>
          <table:table-cell table:style-name="ce44" office:value-type="string">
            <text:p>anna.cuppini@comune.terni.it <text:s text:c="2"/>claudio.filena@comune.terni.it comune.terni@postacert.umbria.it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<text:s/>Lun. e Giov. ore 09,00 - 13,00 <text:s text:c="5"/><text:s text:c="4"/>Mart. <text:s/>11,00-13,00 e <text:s/>15,30-17,15 </text:p>
          </table:table-cell>
          <table:table-cell table:style-name="ce3" office:value-type="string" table:number-columns-spanned="2" table:number-rows-spanned="1">
            <text:p>C.so del Popolo, 30, <text:s text:c="5"/>Piano Terra - <text:s/>Sportello Imprese</text:p>
          </table:table-cell>
          <table:covered-table-cell table:style-name="ce22"/>
          <table:table-cell table:style-name="ce3" office:value-type="string">
            <text:p>Tel. 0744/549775 <text:s text:c="19"/>Fax. 0744/401407</text:p>
          </table:table-cell>
          <table:table-cell table:style-name="ce41" office:value-type="string">
            <text:p>anna.cuppini@comune.terni.it <text:s text:c="2"/>claudio.filena@comune.terni.it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Ufficio Commercio</text:p>
          </table:table-cell>
          <table:covered-table-cell table:number-columns-repeated="8" table:style-name="ce23"/>
          <table:covered-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Dott. Claudio Filena (0744/549748)</text:p>
          </table:table-cell>
          <table:covered-table-cell table:style-name="ce25"/>
          <table:table-cell table:style-name="ce13" office:value-type="string" table:number-columns-spanned="2" table:number-rows-spanned="1">
            <text:p>claudio.filena@comune.terni.it</text:p>
          </table:table-cell>
          <table:covered-table-cell table:style-name="ce25"/>
          <table:table-cell table:style-name="ce33" office:value-type="string" table:number-columns-spanned="2" table:number-rows-spanned="1">
            <text:p>Direzione Sviluppo Economico Aziende - Ufficio Commercio </text:p>
          </table:table-cell>
          <table:covered-table-cell table:style-name="ce25"/>
          <table:table-cell table:style-name="ce33" office:value-type="string" table:number-columns-spanned="2" table:number-rows-spanned="1">
            <text:p>Luciano Sdogati</text:p>
          </table:table-cell>
          <table:covered-table-cell table:style-name="ce25"/>
          <table:table-cell table:style-name="ce33" office:value-type="string">
            <text:p>0744/549756</text:p>
          </table:table-cell>
          <table:table-cell table:style-name="ce13" office:value-type="string">
            <text:p>luciano.sdogat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8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8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File/commercio/2013/scia-commercio-itinerante-maggio-2013.pdf">http://www.comune.terni.it/portaldata/UserFiles/File/commercio/2013/scia-commercio-itinerante-maggio-2013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0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1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49"/>
          <table:table-cell table:number-columns-repeated="1014"/>
        </table:table-row>
      </table:table>
      <table:table table:name="Foglio3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6.3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6:39:15.93</dc:date>
    <meta:print-date>2013-08-21T11:21:01</meta:print-date>
    <meta:generator>OpenOffice.org/3.3$Win32 OpenOffice.org_project/330m20$Build-9567</meta:generator>
    <meta:editing-duration>PT6M9S</meta:editing-duration>
    <meta:editing-cycles>1</meta:editing-cycles>
    <meta:document-statistic meta:table-count="2" meta:cell-count="66" meta:object-count="0"/>
  </office:meta>
</office:document-meta>
</file>