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62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cessione posteggio su aree pubbliche (nei mercati, fuori mercato, temporanei o in occasione di fiere)</text:p>
          </table:table-cell>
          <table:covered-table-cell table:number-columns-repeated="8" table:style-name="ce16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Domanda per il rilascio di autorizzazione concessione commerciale su aree pubbliche (nei mercati, fuori mercato, temporanea o in occasione di fiere).</text:p>
          </table:table-cell>
          <table:table-cell table:style-name="ce3" office:value-type="string">
            <text:p>Direzione Sviluppo Economia Aziende- Ufficio Commercio </text:p>
          </table:table-cell>
          <table:table-cell table:style-name="ce3" office:value-type="string">
            <text:p>30 gg. per temporanee - per le fiere vedi termini regolamento comunale (<text:a xlink:href="http://www.comune.terni.it/portaldata/UserFiles/File/commercio/TU_commercio_artigianato.pdf">http://www.comune.terni.it/portaldata/UserFiles/File/commercio/TU_commercio_artigianato.pdf</text:a>) - per concessioni nei mercati o fuori mercato vedi rispettivi bandi</text:p>
          </table:table-cell>
          <table:table-cell table:style-name="ce3" office:value-type="string" table:number-columns-spanned="2" table:number-rows-spanned="1">
            <text:p>SI 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D. Lgs 114/1998 e smi; disposizioni comunali (vedi <text:a xlink:href="http://www.comune.terni.it/portaldata/UserFiles/File/commercio/TU_commercio_artigianato.pdf">http://www.comune.terni.it/portaldata/UserFiles/File/commercio/TU_commercio_artigianato.pdf</text:a>); LR 10/2014</text:p>
          </table:table-cell>
          <table:table-cell table:style-name="ce34" office:value-type="string">
            <text:p><text:s/>con bollettino di versamento postale (per TOSAP fiere e conseguenti) - con modalità definite dal concessionario della riscossione, Soc. ICA srl, negli altri casi</text:p>
          </table:table-cell>
          <table:table-cell table:style-name="ce44" office:value-type="string">
            <text:p>-</text:p>
          </table:table-cell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per le fiere: <text:a xlink:href="http://www.comune.terni.it/portaldata/UserFiles/File/commercio/2009/Mod4">http://www.comune.terni.it/portaldata/UserFiles/File/commercio/2009/Mod4</text:a> <text:s text:c="2"/>- per le concessioni a seguito di bando come da quest'ultimo - per il mercato di Natale: <text:s/><text:a xlink:href="http://www.comune.terni.it/portaldata/UserFiles/File/commercio/2009/Mod6_AAPP.pdf">http://www.comune.terni.it/portaldata/UserFiles/File/commercio/2009/Mod6_AAPP.pdf</text:a> - su domanda dell'interessato negli altri casi</text:p>
          </table:table-cell>
          <table:covered-table-cell table:number-columns-repeated="4" table:style-name="ce19"/>
          <table:covered-table-cell table:style-name="ce22"/>
          <table:table-cell table:style-name="ce36" office:value-type="string">
            <text:p>Sportello imprese lun e giov 9,00-13.00 + mart 11.00-13.00 e 15.30-17.15</text:p>
          </table:table-cell>
          <table:table-cell table:style-name="ce40" office:value-type="string">
            <text:p>C.so del Popolo n. 30, Sportello Imprese Piano terra </text:p>
          </table:table-cell>
          <table:table-cell table:style-name="ce36" office:value-type="string">
            <text:p><text:s/>0744/549775 - <text:s text:c="2"/>Fax. 0744/401407</text:p>
          </table:table-cell>
          <table:table-cell table:style-name="ce46" office:value-type="string">
            <text:p>anna.cuppini@comune.terni.it - <text:s/>comune.terni@postacert.umbria.it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table:number-columns-spanned="10" table:number-rows-spanned="1"/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30" office:value-type="string" table:number-columns-spanned="3" table:number-rows-spanned="1">
            <text:p>Modalità con le q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 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19"/>
          <table:covered-table-cell table:style-name="ce22"/>
          <table:table-cell table:style-name="ce36" office:value-type="string">
            <text:p>Sportello imprese lun e giov 9,00-13.00 + mart 11.00-13.00 e 15.30-17.15</text:p>
          </table:table-cell>
          <table:table-cell table:style-name="ce3" office:value-type="string" table:number-columns-spanned="2" table:number-rows-spanned="1">
            <text:p>C.so del Popolo n. 30, Sportello Imprese - Piano terra </text:p>
          </table:table-cell>
          <table:covered-table-cell table:style-name="ce22"/>
          <table:table-cell table:style-name="ce36" office:value-type="string">
            <text:p><text:s/>0744/549775 - <text:s text:c="3"/>Fax. 0744/401407</text:p>
          </table:table-cell>
          <table:table-cell table:style-name="ce13" office:value-type="string">
            <text:p>claudio.filena@comune.terni.itcomune.terni.it <text:s/>comune.terni@postacert.umbria.it anna.cuppin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Ufficio Commercio</text:p>
          </table:table-cell>
          <table:covered-table-cell table:number-columns-repeated="8" table:style-name="ce23"/>
          <table:covered-table-cell table:style-name="ce48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 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Dott. Claudio Filena (0744/549748)</text:p>
          </table:table-cell>
          <table:covered-table-cell table:style-name="ce25"/>
          <table:table-cell table:style-name="ce31" office:value-type="string" table:number-columns-spanned="2" table:number-rows-spanned="1">
            <text:p>claudio.filena@comune.terni.it </text:p>
          </table:table-cell>
          <table:covered-table-cell table:style-name="ce25"/>
          <table:table-cell table:style-name="ce34" office:value-type="string" table:number-columns-spanned="2" table:number-rows-spanned="1">
            <text:p>Direzione Sviluppo Economico Aziende - Ufficio Commercio </text:p>
          </table:table-cell>
          <table:covered-table-cell table:style-name="ce25"/>
          <table:table-cell table:style-name="ce34" office:value-type="string" table:number-columns-spanned="2" table:number-rows-spanned="1">
            <text:p>Dott. Luciano Sdogati</text:p>
          </table:table-cell>
          <table:covered-table-cell table:style-name="ce25"/>
          <table:table-cell table:style-name="ce34" office:value-type="string">
            <text:p>0744/549756</text:p>
          </table:table-cell>
          <table:table-cell table:style-name="ce31" office:value-type="string">
            <text:p>luciano.sdogati@comune.terni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per le fiere: <text:a xlink:href="http://www.comune.terni.it/portaldata/UserFiles/File/commercio/2009/Mod4">http://www.comune.terni.it/portaldata/UserFiles/File/commercio/2009/Mod4</text:a> <text:s text:c="2"/>- per le concessioni a seguito di bando come da quest'ultimo - per il mercato di Natale: <text:s/><text:a xlink:href="http://www.comune.terni.it/portaldata/UserFiles/File/commercio/2009/Mod6_AAPP.pdf">http://www.comune.terni.it/portaldata/UserFiles/File/commercio/2009/Mod6_AAPP.pdf</text:a> - su domanda dell'interessato negli altri casi</text:p>
          </table:table-cell>
          <table:covered-table-cell table:number-columns-repeated="5" table:style-name="ce19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8"/>
          <table:covered-table-cell table:style-name="ce50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7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comma <text:s/>9-ter, legge 241/90 e s.m.i</text:p>
          </table:table-cell>
          <table:covered-table-cell table:number-columns-repeated="4" table:style-name="ce19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2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6.5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24:12.49</meta:creation-date>
    <dc:creator>claudio filena</dc:creator>
    <dc:date>2015-08-27T16:50:17.81</dc:date>
    <meta:print-date>2013-09-16T13:23:36</meta:print-date>
    <meta:generator>OpenOffice.org/3.3$Win32 OpenOffice.org_project/330m20$Build-9567</meta:generator>
    <meta:editing-duration>PT12M14S</meta:editing-duration>
    <meta:editing-cycles>3</meta:editing-cycles>
    <meta:document-statistic meta:table-count="1" meta:cell-count="67" meta:object-count="0"/>
  </office:meta>
</office:document-meta>
</file>