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6.15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1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NIZIO ATTIVITA' DI VENDITA COSE ANTICHE O USATE (commercio in sede fissa, commercio su aree pubbliche con posteggio o in forma itinerante)</text:p>
          </table:table-cell>
          <table:covered-table-cell table:number-columns-repeated="8" table:style-name="ce15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8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8" table:number-columns-repeated="4"/>
          <table:table-cell table:style-name="ce59" table:number-columns-repeated="2"/>
          <table:table-cell table:style-name="ce52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Dichiarazione per inizio attività di cose antiche <text:s/>usate presso attività commerciale in sede fissa, commercio su aree con concessione di posteggio o in forma itinerante</text:p>
          </table:table-cell>
          <table:table-cell table:style-name="ce3" office:value-type="string">
            <text:p>Direzione Sviluppo Economia Aziende- Ufficio Commercio </text:p>
          </table:table-cell>
          <table:table-cell table:style-name="ce3" office:value-type="string">
            <text:p>30 gg. </text:p>
          </table:table-cell>
          <table:table-cell table:style-name="ce3" office:value-type="string" table:number-columns-spanned="2" table:number-rows-spanned="1">
            <text:p>SI </text:p>
          </table:table-cell>
          <table:covered-table-cell table:style-name="ce24"/>
          <table:table-cell table:style-name="ce3" office:value-type="string">
            <text:p>Si, in relazione a tutti gli stati, fatti o qualità rilevanti</text:p>
          </table:table-cell>
          <table:table-cell table:style-name="ce38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Art. 19, L. 241/1990 e smi - art. 126 del T.U.L.P.S., R.D. 773/1931 </text:p>
          </table:table-cell>
          <table:table-cell table:style-name="ce41"/>
          <table:table-cell table:style-name="ce32" office:value-type="string">
            <text:p>-</text:p>
          </table:table-cell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6"/>
          <table:covered-table-cell table:style-name="ce45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7"/>
          <table:covered-table-cell table:style-name="ce3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09/Mod2_Compr.pdf">http://www.comune.terni.it/portaldata/UserFiles/File/commercio/2009/Mod2_Compr.pdf</text:a></text:span></text:p>
          </table:table-cell>
          <table:covered-table-cell table:number-columns-repeated="4" table:style-name="ce18"/>
          <table:covered-table-cell table:style-name="ce21"/>
          <table:table-cell table:style-name="ce36" office:value-type="string">
            <text:p>lunedì e giovedì ore 11,00-13,00 - martedì ore 15,30-17,15</text:p>
          </table:table-cell>
          <table:table-cell table:style-name="ce40" office:value-type="string">
            <text:p>C.so del Popolo n. 30, <text:s text:c="2"/>terzo piano stanza 4 per commercio in sede fissa – piano terra c/o sportello imprese per commercio su aree pubbliche</text:p>
          </table:table-cell>
          <table:table-cell table:style-name="ce3" office:value-type="string">
            <text:p><text:span text:style-name="T2">Tel. 0744/549774 (per commercio in sede fissa) 0744/549775 (per commercio su </text:span><text:span text:style-name="T2">aree pubbliche) <text:s text:c="2"/>Fax. 0744/401407 </text:span><text:span text:style-name="T3"><text:s/></text:span></text:p>
          </table:table-cell>
          <table:table-cell table:style-name="ce46" office:value-type="string">
            <text:p>simonetta.cipiccia@comune.terni.it <text:s text:c="2"/>per commercio in sede fissa; <text:a xlink:href="mailto:anna.cuppini@comune.terni.it">anna.cuppini@comune.terni.it</text:a> <text:s/>per commercio su aree pubbliche - comune.terni@postacert.umbria.it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table:number-columns-spanned="10" table:number-rows-spanned="1"/>
          <table:covered-table-cell table:number-columns-repeated="8" table:style-name="ce19"/>
          <table:covered-table-cell table:style-name="ce47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0"/>
          <table:table-cell table:style-name="ce29" office:value-type="string" table:number-columns-spanned="3" table:number-rows-spanned="1">
            <text:p>Modalità con le quali sono fornite le informazioni</text:p>
          </table:table-cell>
          <table:covered-table-cell table:style-name="ce31"/>
          <table:covered-table-cell table:style-name="ce20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0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 </text:p>
          </table:table-cell>
          <table:covered-table-cell table:style-name="ce21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18"/>
          <table:covered-table-cell table:style-name="ce21"/>
          <table:table-cell table:style-name="ce36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<text:s text:c="2"/>terzo piano stanza 4 per commercio in sede fissa – piano terra c/o sportello imprese per commercio su aree pubbliche</text:p>
          </table:table-cell>
          <table:covered-table-cell table:style-name="ce21"/>
          <table:table-cell table:style-name="ce36" office:value-type="string">
            <text:p>Tel. 0744/549774 (per commercio in sede fissa) 0744/549775 (per commercio su aree pubbliche) <text:s text:c="24"/>Fax. 0744/401407</text:p>
          </table:table-cell>
          <table:table-cell table:style-name="ce43" office:value-type="string">
            <text:p>simonetta.cipiccia@comune.terni.it <text:s text:c="2"/>per commercio in sede fissa; <text:a xlink:href="mailto:anna.cuppini@comune.terni.it">anna.cuppini@comune.terni.it</text:a> <text:s/>per commercio su aree pubbliche -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UFFICIO COMMERCIO</text:p>
          </table:table-cell>
          <table:covered-table-cell table:number-columns-repeated="8" table:style-name="ce22"/>
          <table:covered-table-cell table:style-name="ce48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3"/>
          <table:table-cell table:style-name="ce10" office:value-type="string" table:number-columns-spanned="2" table:number-rows-spanned="1">
            <text:p>Indirizzo posta elettronica RUP </text:p>
          </table:table-cell>
          <table:covered-table-cell table:style-name="ce23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3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3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Dott. Claudio Filena (0744/549748)</text:p>
          </table:table-cell>
          <table:covered-table-cell table:style-name="ce24"/>
          <table:table-cell table:style-name="ce30" office:value-type="string" table:number-columns-spanned="2" table:number-rows-spanned="1">
            <text:p>claudio.filena@comune.terni.it </text:p>
          </table:table-cell>
          <table:covered-table-cell table:style-name="ce32"/>
          <table:table-cell table:style-name="ce34" office:value-type="string" table:number-columns-spanned="2" table:number-rows-spanned="1">
            <text:p><text:s/>Direzione Sviluppo Economico Aziende - UFFICIO COMMERCIO -</text:p>
          </table:table-cell>
          <table:covered-table-cell table:style-name="ce24"/>
          <table:table-cell table:style-name="ce34" office:value-type="string" table:number-columns-spanned="2" table:number-rows-spanned="1">
            <text:p>Luciano Sdogati</text:p>
          </table:table-cell>
          <table:covered-table-cell table:style-name="ce24"/>
          <table:table-cell table:style-name="ce34" office:value-type="string">
            <text:p>0744/549756</text:p>
          </table:table-cell>
          <table:table-cell table:style-name="ce6" office:value-type="string">
            <text:p>luciano.sdogati@comune.terni.it 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9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9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9"/>
          <table:table-cell table:number-columns-repeated="1014"/>
        </table:table-row>
        <table:table-row table:style-name="ro12">
          <table:table-cell table:style-name="ce6" office:value-type="string" table:number-columns-spanned="7" table:number-rows-spanned="1">
            <text:p><text:span text:style-name="T1"><text:a xlink:href="http://www.comune.terni.it/portaldata/UserFiles/File/commercio/2009/Mod2_Compr.pdf">http://www.comune.terni.it/portaldata/UserFiles/File/commercio/2009/Mod2_Compr.pdf</text:a></text:span></text:p>
          </table:table-cell>
          <table:covered-table-cell table:number-columns-repeated="5" table:style-name="ce18"/>
          <table:covered-table-cell table:style-name="ce21"/>
          <table:table-cell table:style-name="ce3" office:value-type="string" table:number-columns-spanned="3" table:number-rows-spanned="1">
            <text:p>Vedi modello</text:p>
          </table:table-cell>
          <table:covered-table-cell table:style-name="ce42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7"/>
          <table:covered-table-cell table:style-name="ce50"/>
          <table:table-cell table:number-columns-repeated="1014"/>
        </table:table-row>
        <table:table-row table:style-name="ro13">
          <table:table-cell table:style-name="ce14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7"/>
          <table:table-cell table:style-name="ce14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4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18"/>
          <table:covered-table-cell table:style-name="ce21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1"/>
          <table:table-cell table:style-name="ce43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/08/2015</text:date>, <text:time>15.5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7T15:54:10.30</dc:date>
    <meta:print-date>2013-09-16T13:23:36</meta:print-date>
    <meta:generator>OpenOffice.org/3.3$Win32 OpenOffice.org_project/330m20$Build-9567</meta:generator>
    <meta:editing-duration>PT12M15S</meta:editing-duration>
    <meta:editing-cycles>2</meta:editing-cycles>
    <meta:document-statistic meta:table-count="1" meta:cell-count="66" meta:object-count="0"/>
  </office:meta>
</office:document-meta>
</file>