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6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Piccinini Sandro</text:p>
          </table:table-cell>
          <table:covered-table-cell table:number-columns-repeated="2" table:style-name="ce11"/>
          <table:covered-table-cell table:style-name="ce8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, 05/09/1959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 table:style-name="ce2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1"/>
          <table:covered-table-cell table:style-name="ce8"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18" table:number-columns-repeated="5"/>
          <table:table-cell table:style-name="ce21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style-name="ce4" office:value-type="float" office:value="341" table:number-columns-spanned="2" table:number-rows-spanned="1">
            <text:p>341</text:p>
          </table:table-cell>
          <table:covered-table-cell table:style-name="ce8"/>
          <table:table-cell table:style-name="ce1" office:value-type="string">
            <text:p>Terni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4" office:value-type="float" office:value="61" table:number-columns-spanned="2" table:number-rows-spanned="1">
            <text:p>61</text:p>
          </table:table-cell>
          <table:covered-table-cell table:style-name="ce8"/>
          <table:table-cell table:style-name="ce1" office:value-type="string">
            <text:p>Terni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1">
          <table:table-cell table:style-name="ce1">
            <draw:line table:end-cell-address="Foglio1.F22" table:end-x="3.544cm" table:end-y="0.211cm" draw:z-index="0" draw:name="Connettore 1 2" draw:style-name="gr1" draw:text-style-name="P1" svg:x1="0cm" svg:y1="1.566cm" svg:x2="18.004cm" svg:y2="0.211cm">
              <text:p/>
            </draw:line>
          </table:table-cell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5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issan Micra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1" table:number-columns-spanned="2" table:number-rows-spanned="1">
            <text:p>11</text:p>
          </table:table-cell>
          <table:covered-table-cell table:style-name="ce8"/>
          <table:table-cell table:style-name="ce17" office:value-type="float" office:value="2000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Renault Scenic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9" table:number-columns-spanned="2" table:number-rows-spanned="1">
            <text:p>19</text:p>
          </table:table-cell>
          <table:covered-table-cell table:style-name="ce8"/>
          <table:table-cell table:style-name="ce17" office:value-type="float" office:value="2000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7" office:value-type="string" table:number-columns-spanned="5" table:number-rows-spanned="1">
            <text:p>PARTECIPAZIONI IN SOCIETA'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5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>
            <draw:line table:end-cell-address="Foglio1.F38" table:end-x="3.544cm" table:end-y="0.026cm" draw:z-index="1" draw:name="Connettore 1 8" draw:style-name="gr1" draw:text-style-name="P1" svg:x1="0cm" svg:y1="1.381cm" svg:x2="18.004cm" svg:y2="0.026cm">
              <text:p/>
            </draw:line>
          </table:table-cell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>
            <draw:line table:end-cell-address="Foglio1.F45" table:end-x="3.544cm" table:end-y="0.452cm" draw:z-index="2" draw:name="Connettore 1 9" draw:style-name="gr1" draw:text-style-name="P1" svg:x1="0cm" svg:y1="1.355cm" svg:x2="18.004cm" svg:y2="0cm">
              <text:p/>
            </draw:line>
          </table:table-cell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>
            <draw:line table:end-cell-address="Foglio1.F54" table:end-x="3.544cm" table:end-y="0.079cm" draw:z-index="3" draw:name="Connettore 1 10" draw:style-name="gr1" draw:text-style-name="P1" svg:x1="0cm" svg:y1="1.434cm" svg:x2="18.004cm" svg:y2="0.079cm">
              <text:p/>
            </draw:line>
          </table:table-cell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6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9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4"/>
          <table:covered-table-cell table:style-name="ce20"/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8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5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0"/>
          <table:table-cell table:style-name="ce4" table:number-columns-spanned="2" table:number-rows-spanned="1"/>
          <table:covered-table-cell table:style-name="ce8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0"/>
          <table:table-cell table:style-name="ce4" table:number-columns-spanned="2" table:number-rows-spanned="1"/>
          <table:covered-table-cell table:style-name="ce8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1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7:23:11.56</meta:creation-date>
    <dc:date>2016-11-16T12:10:09.98</dc:date>
    <meta:print-date>2014-06-19T15:11:58</meta:print-date>
    <meta:generator>OpenOffice/4.0.1$Win32 OpenOffice.org_project/401m5$Build-9714</meta:generator>
    <meta:editing-duration>PT18S</meta:editing-duration>
    <meta:editing-cycles>1</meta:editing-cycles>
    <meta:document-statistic meta:table-count="3" meta:cell-count="69" meta:object-count="4"/>
  </office:meta>
</office:document-meta>
</file>