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694in"/>
      <style:text-properties style:font-name="Arial" style:font-name-complex="Arial" fo:color="#444444" fo:font-size="8pt" style:font-size-asian="8pt" style:font-size-complex="8pt"/>
    </style:style>
    <style:style style:name="P2" style:parent-style-name="Standard" style:family="paragraph">
      <style:paragraph-properties fo:margin-bottom="0.0694in"/>
      <style:text-properties style:font-name="Arial" style:font-name-complex="Arial" fo:color="#444444" fo:font-size="8pt" style:font-size-asian="8pt" style:font-size-complex="8pt"/>
    </style:style>
    <style:style style:name="P3" style:parent-style-name="titolo1" style:family="paragraph">
      <style:paragraph-properties fo:text-align="justify" fo:margin-left="0.25in">
        <style:tab-stops/>
      </style:paragraph-properties>
    </style:style>
    <style:style style:name="T4" style:parent-style-name="Car.predefinitoparagrafo" style:family="text">
      <style:text-properties style:font-name="Garamond" fo:color="#444444" fo:font-size="10.5pt" style:font-size-asian="10.5pt" style:font-size-complex="10.5pt"/>
    </style:style>
    <style:style style:name="P5" style:parent-style-name="Standard" style:family="paragraph">
      <style:paragraph-properties fo:text-align="justify" fo:margin-bottom="0.0694in" fo:margin-left="0.25in">
        <style:tab-stops/>
      </style:paragraph-properties>
      <style:text-properties style:font-name="Garamond" style:font-name-complex="Arial" fo:color="#444444" fo:font-size="10.5pt" style:font-size-asian="10.5pt" style:font-size-complex="10.5pt"/>
    </style:style>
    <style:style style:name="P6" style:parent-style-name="Standard" style:family="paragraph">
      <style:paragraph-properties fo:text-align="justify" fo:margin-bottom="0.0694in" fo:margin-left="0.25in">
        <style:tab-stops/>
      </style:paragraph-properties>
      <style:text-properties style:font-name="Garamond" style:font-name-complex="Arial" fo:color="#444444" fo:font-size="10.5pt" style:font-size-asian="10.5pt" style:font-size-complex="10.5pt"/>
    </style:style>
    <style:style style:name="P7" style:parent-style-name="Standard" style:family="paragraph">
      <style:paragraph-properties fo:text-align="justify" fo:margin-bottom="0.0694in" fo:margin-left="0.25in">
        <style:tab-stops/>
      </style:paragraph-properties>
      <style:text-properties style:font-name="Garamond" style:font-name-complex="Arial" fo:color="#444444" fo:font-size="10.5pt" style:font-size-asian="10.5pt" style:font-size-complex="10.5pt"/>
    </style:style>
    <style:style style:name="P8" style:parent-style-name="Standard" style:family="paragraph">
      <style:paragraph-properties fo:text-align="justify" fo:margin-bottom="0.0694in" fo:margin-left="0.25in">
        <style:tab-stops/>
      </style:paragraph-properties>
      <style:text-properties style:font-name="Garamond" style:font-name-complex="Arial" fo:color="#444444" fo:font-size="10.5pt" style:font-size-asian="10.5pt" style:font-size-complex="10.5pt"/>
    </style:style>
    <style:style style:name="P9" style:parent-style-name="Standard" style:family="paragraph">
      <style:paragraph-properties fo:text-align="justify" fo:margin-bottom="0.0694in" fo:margin-left="0.25in">
        <style:tab-stops/>
      </style:paragraph-properties>
      <style:text-properties style:font-name="Garamond" style:font-name-complex="Arial" fo:color="#444444" fo:font-size="10.5pt" style:font-size-asian="10.5pt" style:font-size-complex="10.5pt"/>
    </style:style>
    <style:style style:name="P10" style:parent-style-name="Standard" style:family="paragraph">
      <style:paragraph-properties fo:text-align="justify" fo:margin-bottom="0.0694in" fo:margin-left="0.25in">
        <style:tab-stops/>
      </style:paragraph-properties>
      <style:text-properties style:font-name="Garamond" style:font-name-complex="Arial" fo:color="#444444" fo:font-size="10.5pt" style:font-size-asian="10.5pt" style:font-size-complex="10.5pt"/>
    </style:style>
    <style:style style:name="P11" style:parent-style-name="Standard" style:family="paragraph">
      <style:paragraph-properties fo:text-align="justify" fo:margin-bottom="0.0694in" fo:margin-left="0.25in">
        <style:tab-stops/>
      </style:paragraph-properties>
      <style:text-properties style:font-name="Garamond" style:font-name-complex="Arial" fo:color="#444444" fo:font-size="10.5pt" style:font-size-asian="10.5pt" style:font-size-complex="10.5pt"/>
    </style:style>
    <style:style style:name="P12" style:parent-style-name="Standard" style:family="paragraph">
      <style:paragraph-properties fo:text-align="justify" fo:margin-bottom="0.0694in" fo:margin-left="0.25in">
        <style:tab-stops/>
      </style:paragraph-properties>
      <style:text-properties style:font-name="Garamond" style:font-name-complex="Arial" fo:color="#444444" fo:font-size="10.5pt" style:font-size-asian="10.5pt" style:font-size-complex="10.5pt"/>
    </style:style>
    <style:style style:name="P13" style:parent-style-name="Standard" style:family="paragraph">
      <style:paragraph-properties fo:text-align="justify" fo:margin-bottom="0.0694in" fo:margin-left="0.25in">
        <style:tab-stops/>
      </style:paragraph-properties>
      <style:text-properties style:font-name="Garamond" style:font-name-complex="Arial" fo:color="#444444" fo:font-size="10.5pt" style:font-size-asian="10.5pt" style:font-size-complex="10.5pt"/>
    </style:style>
    <style:style style:name="P14" style:parent-style-name="Standard" style:family="paragraph">
      <style:paragraph-properties fo:text-align="justify" fo:margin-bottom="0.0694in" fo:margin-left="0.25in">
        <style:tab-stops/>
      </style:paragraph-properties>
      <style:text-properties style:font-name="Garamond" style:font-name-complex="Arial" fo:color="#444444" fo:font-size="10.5pt" style:font-size-asian="10.5pt" style:font-size-complex="10.5pt"/>
    </style:style>
    <style:style style:name="P15" style:parent-style-name="Standard" style:family="paragraph">
      <style:paragraph-properties fo:text-align="justify" fo:margin-bottom="0.0694in" fo:margin-left="0.25in">
        <style:tab-stops/>
      </style:paragraph-properties>
      <style:text-properties style:font-name="Garamond" style:font-name-complex="Arial" fo:color="#444444" fo:font-size="10.5pt" style:font-size-asian="10.5pt" style:font-size-complex="10.5pt"/>
    </style:style>
    <style:style style:name="P16" style:parent-style-name="Standard" style:family="paragraph">
      <style:paragraph-properties fo:text-align="justify" fo:margin-bottom="0.0694in" fo:margin-left="0.25in">
        <style:tab-stops/>
      </style:paragraph-properties>
      <style:text-properties style:font-name="Garamond" style:font-name-complex="Arial" fo:color="#444444" fo:font-size="10.5pt" style:font-size-asian="10.5pt" style:font-size-complex="10.5pt"/>
    </style:style>
    <style:style style:name="P17" style:parent-style-name="Standard" style:family="paragraph">
      <style:paragraph-properties fo:text-align="justify" fo:margin-top="0.1944in" fo:margin-bottom="0.1944in" fo:margin-left="0.25in">
        <style:tab-stops/>
      </style:paragraph-properties>
      <style:text-properties style:font-name="Garamond" style:font-name-complex="Arial" fo:color="#444444" fo:font-size="10.5pt" style:font-size-asian="10.5pt" style:font-size-complex="10.5pt"/>
    </style:style>
    <style:style style:name="P18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19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20" style:parent-style-name="StrongEmphasis" style:family="text">
      <style:text-properties style:font-name="Garamond" style:font-name-complex="Arial" fo:font-weight="normal" style:font-weight-asian="normal" fo:font-size="10.5pt" style:font-size-asian="10.5pt" style:font-size-complex="10.5pt"/>
    </style:style>
    <style:style style:name="T21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22" style:parent-style-name="Standard" style:family="paragraph">
      <style:paragraph-properties fo:text-align="justify" fo:margin-top="0.1944in" fo:margin-bottom="0.1944in" fo:margin-left="0.25in">
        <style:tab-stops/>
      </style:paragraph-properties>
      <style:text-properties style:font-name="Garamond" style:font-name-complex="Arial" fo:color="#444444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24" style:parent-style-name="StrongEmphasis" style:family="text">
      <style:text-properties style:font-name="Garamond" style:font-name-complex="Arial" style:font-weight-complex="normal" fo:font-size="10.5pt" style:font-size-asian="10.5pt" style:font-size-complex="10.5pt"/>
    </style:style>
    <style:style style:name="T25" style:parent-style-name="StrongEmphasis" style:family="text">
      <style:text-properties style:font-name="Garamond" style:font-name-complex="Arial" fo:font-weight="normal" style:font-weight-asian="normal" style:font-weight-complex="normal" fo:font-size="10.5pt" style:font-size-asian="10.5pt" style:font-size-complex="10.5pt"/>
    </style:style>
    <style:style style:name="T26" style:parent-style-name="StrongEmphasis" style:family="text">
      <style:text-properties style:font-name="Garamond" style:font-name-complex="Arial" style:font-weight-complex="normal" fo:font-size="10.5pt" style:font-size-asian="10.5pt" style:font-size-complex="10.5pt"/>
    </style:style>
    <style:style style:name="T27" style:parent-style-name="StrongEmphasis" style:family="text">
      <style:text-properties style:font-name="Garamond" style:font-name-complex="Arial" fo:font-weight="normal" style:font-weight-asian="normal" style:font-weight-complex="normal" fo:font-size="10.5pt" style:font-size-asian="10.5pt" style:font-size-complex="10.5pt"/>
    </style:style>
    <style:style style:name="T28" style:parent-style-name="StrongEmphasis" style:family="text">
      <style:text-properties style:font-name="Garamond" style:font-name-complex="Arial" fo:font-weight="normal" style:font-weight-asian="normal" style:font-weight-complex="normal" fo:font-size="10.5pt" style:font-size-asian="10.5pt" style:font-size-complex="10.5pt"/>
    </style:style>
    <style:style style:name="P29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30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31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33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34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35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36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37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38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39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40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41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T42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43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44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45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46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47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48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49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50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51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52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53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54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55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56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57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58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59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60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61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62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63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64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65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66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67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68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69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T70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72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73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74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75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76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T77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78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79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80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81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82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83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T84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85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86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87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88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89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90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91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92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93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94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95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96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97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T98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99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100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101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T102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103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104" style:parent-style-name="Standard" style:family="paragraph">
      <style:paragraph-properties fo:text-align="justify" fo:margin-top="0.1944in" fo:margin-bottom="0.1944in" fo:margin-left="0.25in">
        <style:tab-stops/>
      </style:paragraph-properties>
      <style:text-properties style:font-name="Garamond" style:font-name-complex="Arial" fo:color="#444444" fo:font-size="10.5pt" style:font-size-asian="10.5pt" style:font-size-complex="10.5pt"/>
    </style:style>
    <style:style style:name="P105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106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107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108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109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110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111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112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113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114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T115" style:parent-style-name="Enfasicorsivo" style:family="text">
      <style:text-properties style:font-name="Garamond" style:font-name-complex="Arial" fo:color="#444444" fo:font-size="10.5pt" style:font-size-asian="10.5pt" style:font-size-complex="10.5pt"/>
    </style:style>
    <style:style style:name="T116" style:parent-style-name="Enfasicorsivo" style:family="text">
      <style:text-properties style:font-name="Garamond" style:font-name-complex="Arial" fo:color="#444444" fo:font-size="10.5pt" style:font-size-asian="10.5pt" style:font-size-complex="10.5pt"/>
    </style:style>
    <style:style style:name="P117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118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119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T120" style:parent-style-name="Enfasicorsivo" style:family="text">
      <style:text-properties style:font-name="Garamond" style:font-name-complex="Arial" fo:color="#444444" fo:font-size="10.5pt" style:font-size-asian="10.5pt" style:font-size-complex="10.5pt"/>
    </style:style>
    <style:style style:name="P121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122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123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124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T125" style:parent-style-name="Enfasicorsivo" style:family="text">
      <style:text-properties style:font-name="Garamond" style:font-name-complex="Arial" fo:color="#444444" fo:font-size="10.5pt" style:font-size-asian="10.5pt" style:font-size-complex="10.5pt"/>
    </style:style>
    <style:style style:name="T126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127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128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129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T130" style:parent-style-name="Enfasicorsivo" style:family="text">
      <style:text-properties style:font-name="Garamond" style:font-name-complex="Arial" fo:color="#444444" fo:font-size="10.5pt" style:font-size-asian="10.5pt" style:font-size-complex="10.5pt"/>
    </style:style>
    <style:style style:name="T131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132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133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134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135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T136" style:parent-style-name="Enfasicorsivo" style:family="text">
      <style:text-properties style:font-name="Garamond" style:font-name-complex="Arial" fo:color="#444444" fo:font-size="10.5pt" style:font-size-asian="10.5pt" style:font-size-complex="10.5pt"/>
    </style:style>
    <style:style style:name="T137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138" style:parent-style-name="Standard" style:family="paragraph">
      <style:paragraph-properties fo:text-align="justify" fo:margin-top="0.1944in" fo:margin-bottom="0.1944in" fo:margin-left="0.25in">
        <style:tab-stops>
          <style:tab-stop style:type="center" style:position="3.4715in"/>
        </style:tab-stops>
      </style:paragraph-properties>
    </style:style>
    <style:style style:name="T139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T140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141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142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143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T144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145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146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147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148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T149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150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151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152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T153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T154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155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156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157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T158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159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160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161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162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163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164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T165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166" style:parent-style-name="Standard" style:family="paragraph">
      <style:paragraph-properties fo:text-align="justify" fo:margin-bottom="0.0694in" fo:margin-left="0.25in">
        <style:tab-stops/>
      </style:paragraph-properties>
    </style:style>
    <style:style style:name="T167" style:parent-style-name="StrongEmphasis" style:family="text">
      <style:text-properties style:font-name="Garamond" style:font-name-complex="Arial" fo:font-size="10.5pt" style:font-size-asian="10.5pt" style:font-size-complex="10.5pt"/>
    </style:style>
    <style:style style:name="T168" style:parent-style-name="Car.predefinitoparagrafo" style:family="text">
      <style:text-properties style:font-name="Garamond" style:font-name-complex="Arial" fo:color="#444444" fo:font-size="10.5pt" style:font-size-asian="10.5pt" style:font-size-complex="10.5pt"/>
    </style:style>
    <style:style style:name="P169" style:parent-style-name="Standard" style:family="paragraph">
      <style:paragraph-properties fo:text-align="justify" fo:margin-top="0.1944in" fo:margin-bottom="0.1944in" fo:margin-left="0.25in">
        <style:tab-stops/>
      </style:paragraph-properties>
      <style:text-properties style:font-name="Garamond" style:font-name-complex="Arial" fo:color="#444444" fo:font-size="10.5pt" style:font-size-asian="10.5pt" style:font-size-complex="10.5pt"/>
    </style:style>
    <style:style style:name="P170" style:parent-style-name="Standard" style:family="paragraph">
      <style:paragraph-properties fo:text-align="justify" fo:margin-bottom="0.0694in" fo:margin-left="0.25in">
        <style:tab-stops/>
      </style:paragraph-properties>
      <style:text-properties style:font-name="Garamond" style:font-name-complex="Arial" fo:color="#444444" fo:font-size="10.5pt" style:font-size-asian="10.5pt" style:font-size-complex="10.5pt"/>
    </style:style>
    <style:style style:name="P171" style:parent-style-name="Standard" style:family="paragraph">
      <style:paragraph-properties fo:text-align="justify"/>
      <style:text-properties style:font-name="Garamond" fo:font-size="10.5pt" style:font-size-asian="10.5pt" style:font-size-complex="10.5pt"/>
    </style:style>
  </office:automatic-styles>
  <office:body>
    <office:text text:use-soft-page-breaks="true">
      <text:p text:style-name="P1"><text:bookmark-start text:name="508"/><text:bookmark-end text:name="508"/> </text:p>
      <text:p text:style-name="P2"/>
      <text:p text:style-name="P3"><text:span text:style-name="T4">CURRICULUM VITAE  </text:span></text:p>
      <text:p text:style-name="P5"><text:bookmark-start text:name="509"/><text:bookmark-end text:name="509"/>Franco Todini nasce a Terni, dove frequenta la scuola elementare G.Mazzini, la scuola media L. Da Vinci e il liceo classico G.C.Tacito.</text:p>
      <text:p text:style-name="P6">Nel 1966 si<text:s/>iscrive alla facoltà di giurisprudenza presso l'Università degli Studi di Perugia.</text:p>
      <text:p text:style-name="P7">Dopo la laurea, nel 1974 viene assunto alla Regione Umbria presso il Consiglio Regionale in commissione sanità. Dal 1977 ha ricoperto l'incarico di Segretario del Consiglio<text:s/>Regionale.</text:p>
      <text:p text:style-name="P8">I primi anni li ha dedicati ad organizzare e sviluppare tutte le attività proprie di un assemblea legislativa.</text:p>
      <text:p text:style-name="P9">Negli anni successivi, oltre ad occuparsi della gestione del Consiglio Regionale, ha maturato molte esperienze anche nel settore privato: è stato componente del CDA di molte società imprenditoriali, finanziarie e di servizi.</text:p>
      <text:p text:style-name="P10">Nel 1994 è stato commissario straordinario presso la ASL di Orvieto. Successivamente, nel 1999 è stato consigliere a tempo parziale del Ministro per gli Affari Regionali.</text:p>
      <text:p text:style-name="P11">É stato anche componente del gruppo di lavoro sulla e-democracy della Conferenza Assemblee Legislative Regionali ed Europee (C.A.L.R.E). Dal 2000, sempre nell'ambito del Consiglio Regionale, ha ideato e progettato servizi interattivi che hanno realizzato l'obiettivo di una totale condivisione della conoscenza tra P.A. e cittadini, fino a realizzare sistemi di partecipazione attiva all'interno dei processi decisionali del Consiglio Regionale.</text:p>
      <text:p text:style-name="P12">Sistemi che hanno ottenuto premi e riconoscimenti a livello<text:s/>nazionale ed internazionale e che nel 2005 nel rapporto annuale sulle città digitali hanno fatto si che il Consiglio Regionale dell'Umbria fosse classificato primo in Italia nella e- partecipation.</text:p>
      <text:p text:style-name="P13">Negli stessi anni ha dato vita a TeleCRU, la prima web television del Consiglio Regionale dell'Umbria.</text:p>
      <text:p text:style-name="P14">È stato, altresì, ideatore della Banca Dati sulla legislazione della Regione Umbria che consente non solo di acquisire le norme ma anche di consultare on-line i lavori preparatori delle stesse ed essere aggiornati in tempo reale sulle loro eventuali modificazioni. Dal 2003 è stato docente a contratto presso l'Università degli studi di Perugia nel corso di Informatica Giuridica.</text:p>
      <text:p text:style-name="P15">È stato, inoltre, docente in diversi Master sulla comunicazione e l'organizzazione Istituzionale, le tecnologie e le applicazioni multimediali per la P.A.</text:p>
      <text:p text:style-name="P16"><text:bookmark-start text:name="510"/><text:bookmark-end text:name="510"/>Nato a Terni<text:s/></text:p>
      <text:p text:style-name="P17">Titolo di studio</text:p>
      <text:p text:style-name="P18"><text:span text:style-name="T19">Laurea in Giurisprudenza<text:s/></text:span><text:span text:style-name="T20">conseguita</text:span><text:span text:style-name="T21"><text:s/>presso l’Università degli Studi di Perugia</text:span></text:p>
      <text:p text:style-name="P22">Incarichi ricoperti</text:p>
      <text:p text:style-name="P23"><text:span text:style-name="T24">Consigliere comunale</text:span><text:span text:style-name="T25"><text:s/></text:span><text:span text:style-name="T26">Comune di Terni</text:span><text:span text:style-name="T27"><text:s text:c="2"/></text:span><text:span text:style-name="T28">da giugno 2014 ad oggi</text:span></text:p>
      <text:p text:style-name="P29"><text:span text:style-name="T30">Segretario Generale del Consiglio Regionale della Regione Umbria</text:span><text:span text:style-name="T31"><text:s/>dall'1.07.2010 al 18.02.2013</text:span></text:p>
      <text:p text:style-name="P32"><text:span text:style-name="T33">Responsabile</text:span><text:span text:style-name="T34"><text:s/>del Processo Legislazione e Studi del Consiglio regionale dell'Umbria dal 1.04.2010 al 30.06.2010</text:span></text:p>
      <text:p text:style-name="P35"><text:span text:style-name="T36">Direttore Generale dell’A.R.</text:span><text:span text:style-name="T37">U.S.I.A.</text:span><text:span text:style-name="T38"><text:s/>– Agenzia Regionale Umbra per lo Sviluppo e l’Innovazione in Agricoltura dal 01.02.2007 al 31.03.2010</text:span></text:p>
      <text:p text:style-name="P39"><text:span text:style-name="T40">Segretario Generale del Consiglio Regionale della Regione Umbria</text:span><text:span text:style-name="T41"><text:s/>dal 19.02.1998 al 31.12.2006, con competenze di cui alla L.R. 20 marzo 2000 n. 2</text:span><text:span text:style-name="T42">1 e alla Delibera del Consiglio Regionale n. 173 del 18.12.2001</text:span></text:p>
      <text:p text:style-name="P43"><text:span text:style-name="T44">Segretario del Consiglio Regionale</text:span><text:span text:style-name="T45"><text:s/>dal 1977 al 1998.</text:span></text:p>
      <text:p text:style-name="P46"><text:span text:style-name="T47">Componente del Collegio Sindacale della Società BRUZZI</text:span><text:span text:style-name="T48"><text:s/>(Gruppo AGIP) S.p.A., con sede in Firenze dal 30.10.1987 al 29.10.1990</text:span></text:p>
      <text:p text:style-name="P49"><text:span text:style-name="T50">Consigliere d</text:span><text:span text:style-name="T51">i Amministrazione della Società “Bosco”</text:span><text:span text:style-name="T52"><text:s/>(Gruppo EFIM) S.p.A., con sede in Narni (TR), dal 13.02.1989 al 1991</text:span></text:p>
      <text:p text:style-name="P53"><text:span text:style-name="T54">Consigliere di Amministrazione della Società EMMEDIPI S.p.A</text:span><text:span text:style-name="T55"><text:s/>(Industria abbigliamento) con sede in Perugia dal 09.01.1990 al 26.11.1990</text:span></text:p>
      <text:soft-page-break/>
      <text:p text:style-name="P56"><text:span text:style-name="T57">Consigliere<text:s/></text:span><text:span text:style-name="T58">di Amministrazione della Società SVILUPPUMBRIA S.p.A.</text:span><text:span text:style-name="T59">, (Finanziaria regionale) con sede in Perugia dal 14.12.1990 al 25.07.1996</text:span></text:p>
      <text:p text:style-name="P60"><text:span text:style-name="T61">Consigliere di Amministrazione della Società Umbria ELETTROMEDICALI S.p.A.</text:span><text:span text:style-name="T62"><text:s/>con sede in Terni, dal 02.05.1990 al 23.04.1991</text:span></text:p>
      <text:p text:style-name="P63"><text:span text:style-name="T64">Consi</text:span><text:span text:style-name="T65">gliere di Amministrazione della Società SITECH</text:span><text:span text:style-name="T66">, (Società per lo Sviluppo Tecnologico delle Imprese), con sede in Perugia, dal 03.12.1990 al 08.04.1994</text:span></text:p>
      <text:p text:style-name="P67"><text:span text:style-name="T68">Consigliere di Amministrazione della Società SASE S.p.A</text:span><text:span text:style-name="T69"><text:s/>(Aeroporto di Perugia) con sede in Perugia, dal 1</text:span><text:span text:style-name="T70">6.02.1991 al 22.10.1992</text:span></text:p>
      <text:p text:style-name="P71"><text:span text:style-name="T72">Consigliere di Amministrazione della Società R.P.A. S.p.A.</text:span><text:span text:style-name="T73"><text:s/>(Risorse ambientali) con sede in Perugia dal 23.05.1991 al 22.10.1992</text:span></text:p>
      <text:p text:style-name="P74"><text:span text:style-name="T75">Consigliere di Amministrazione della Società finanziaria PROMO-UMBRIA S.p.A.</text:span><text:span text:style-name="T76"><text:s/>(Gruppo Promind - FI) con<text:s/></text:span><text:span text:style-name="T77">sede in Todi (PG) dal 30.12.1991 al 22.09.1993</text:span></text:p>
      <text:p text:style-name="P78"><text:span text:style-name="T79">Componente del Comitato Scientifico dell’IRRES</text:span><text:span text:style-name="T80"><text:s/>(Istituto Regionale di Ricerche Economiche e Sociali) con sede in Perugia dal 19.05.1992 al 15.07.1992</text:span></text:p>
      <text:p text:style-name="P81"><text:span text:style-name="T82">Consigliere del Consorzio MEDIOFIDI</text:span><text:span text:style-name="T83">, con sede in Perugia da</text:span><text:span text:style-name="T84">l 12.10.1992 al 22.09.1993</text:span></text:p>
      <text:p text:style-name="P85"><text:span text:style-name="T86">Commissario straordinario dell’U.LS.S. dell’Orvietano</text:span><text:span text:style-name="T87"><text:s/>dal 07.02.1994 al 12.02.1995</text:span></text:p>
      <text:p text:style-name="P88"><text:span text:style-name="T89">Consigliere a tempo parziale del Ministro per gli Affari Regionali</text:span><text:span text:style-name="T90"><text:s/>dal 28.04.1999 al 28.10.1999</text:span></text:p>
      <text:p text:style-name="P91"><text:span text:style-name="T92">Rappresentante del Ministro per gli Affari Regiona</text:span><text:span text:style-name="T93">li nell’”Osservatorio sulle semplificazioni”</text:span><text:span text:style-name="T94"><text:s/>c/o la Presidenza del Consiglio dei Ministri (anno 1999)</text:span></text:p>
      <text:p text:style-name="P95"><text:span text:style-name="T96">Componente gruppo di lavoro sulla e-democracy della CALRE</text:span><text:span text:style-name="T97"><text:s/>(Assemblee Legislative Europee) in rappresentanza della Conferenza dei Presidenti dei Consigli R</text:span><text:span text:style-name="T98">egionali dal 2004 al 31.01.2007</text:span></text:p>
      <text:p text:style-name="P99"><text:span text:style-name="T100">Componente esterno del Nucleo di Valutazione e Verifica degli investimenti Pubblici (NUVV)</text:span><text:span text:style-name="T101"><text:s/>nominato con Decreto del<text:s/></text:span><text:span text:style-name="T102">Ministro degli Affari Esteri</text:span><text:span text:style-name="T103"><text:s/>n. 001402 del 1 aprile 2004 (anno 2004)</text:span></text:p>
      <text:p text:style-name="P104">Incarichi di docenza e titoli<text:s/>accademici</text:p>
      <text:p text:style-name="P105"><text:span text:style-name="T106">Docente “Master in comunicazione e organizzazione istituzionale con tecnologie avanzate”</text:span><text:span text:style-name="T107"><text:s/>dall’ 11 al 25 novembre 2002 presso la Scuola Superiore dell’Economia e delle Finanze - Roma</text:span></text:p>
      <text:p text:style-name="P108"><text:span text:style-name="T109">Docente “Master post-universitario in comunicazione pubblica ed</text:span><text:span text:style-name="T110"><text:s/>istituzionale”</text:span><text:span text:style-name="T111"><text:s/>presso la Scuola di Villa Umbria – Perugia (anno 2002)</text:span></text:p>
      <text:p text:style-name="P112"><text:span text:style-name="T113">Docente – 4° Master per comunicatori pubblici</text:span><text:span text:style-name="T114"><text:s/>– “Metodologie, strumenti e tecnologia a supporto dei processi di comunicazione istituzionali” – Bologna – 5 e 12 novembre 2003 -<text:s/></text:span><text:span text:style-name="T115">Scuola<text:s/></text:span><text:span text:style-name="T116">Superiore della Pubblica Amministrazione</text:span></text:p>
      <text:p text:style-name="P117"><text:span text:style-name="T118">Docente corso di “Scienze della Comunicazione”</text:span><text:span text:style-name="T119"><text:s/>su reti virtuali e partecipazione sociale anno 2003/4 -<text:s/></text:span><text:span text:style-name="T120">Università di Perugia – Facoltà di Scienze Politiche</text:span></text:p>
      <text:p text:style-name="P121"><text:span text:style-name="T122">Docente a contratto Università di Perugia – Facoltà di Scie</text:span><text:span text:style-name="T123">nze MM.NN.FF.</text:span><text:span text:style-name="T124"><text:s/>– Corso di<text:s/></text:span><text:span text:style-name="T125">“Diritto dell’Informatica”</text:span><text:span text:style-name="T126"><text:s/>– anno 2004-5</text:span></text:p>
      <text:p text:style-name="P127"><text:span text:style-name="T128">Docente di “Sistemi informativi e la comunicazione integrata nella P.A.”</text:span><text:span text:style-name="T129"><text:s/>nel Master “Applicazione multimediali per la P.A.”<text:s/></text:span><text:span text:style-name="T130">Università di Perugia</text:span><text:span text:style-name="T131"><text:s/>anno 2006</text:span></text:p>
      <text:p text:style-name="P132"><text:span text:style-name="T133">Docente a contratto a Scienze dei<text:s/></text:span><text:span text:style-name="T134">Servizi Giuridici Facoltà di Giurisprudenza dell’Università di Perugia</text:span><text:span text:style-name="T135"><text:s/>corso di<text:s/></text:span><text:span text:style-name="T136">“Informatica giuridica”</text:span><text:span text:style-name="T137"><text:s/>dall’anno accademico 2003/4 al 2009</text:span></text:p>
      <text:p text:style-name="P138"><text:span text:style-name="T139">Ulteriori informazioni<text:s/></text:span><text:span text:style-name="T140"><text:tab/></text:span></text:p>
      <text:p text:style-name="P141"><text:span text:style-name="T142">Ideazione del M.I.T.A.</text:span><text:span text:style-name="T143"><text:s/>(Monitor iter atti) sistema di monitoraggio di tutti gli eventi che<text:s/></text:span><text:span text:style-name="T144">si realizzano all’interno dei processi di lavoro del Consiglio Regionale dell’Umbria e che consente una condivisione di conoscenza all’interno ed all’esterno dell’Amministrazione in tempo reale ed in automatico senza costi aggiuntivi</text:span></text:p>
      <text:p text:style-name="P145"><text:span text:style-name="T146">Ideazione de “L’Assist</text:span><text:span text:style-name="T147">ente Virtuale”</text:span><text:span text:style-name="T148"><text:s/>prodotto di comunicazione interna (e-gov) registrato presso la S.I.A.E. che consente agli utenti della intranet del Consiglio Regionale dell’Umbria di essere aggiornati e condividere in tempo reale tutti gli eventi relativi alle attività del</text:span><text:span text:style-name="T149"><text:s/>Consiglio stesso</text:span></text:p>
      <text:p text:style-name="P150"><text:span text:style-name="T151">Ideazione di “Senso@lternato”</text:span><text:span text:style-name="T152"><text:s/>prodotto di Comunicazione esterna (e-democracy) registrato presso la S.I.A.E. premiato al COM-PA 2003 di Bologna con menzione “Diritto all’informazione” che consente al cittadino di essere<text:s/></text:span><text:soft-page-break/><text:span text:style-name="T153">informato ed aggior</text:span><text:span text:style-name="T154">nato in tempo reale su tutti gli eventi che riguardano gli atti del Consiglio Regionale dell’Umbria e condividere così, tutte le informazioni al pari dei Consiglieri regionali</text:span></text:p>
      <text:p text:style-name="P155"><text:span text:style-name="T156">Ideazione e progettazione di “TeleCRU”</text:span><text:span text:style-name="T157">, WEB TELEVISION del Consiglio Regionale d</text:span><text:span text:style-name="T158">ell’Umbria premiato al COM.PA 2005 Bologna</text:span></text:p>
      <text:p text:style-name="P159"><text:span text:style-name="T160">Ideazione e progettazione del format “Il Punto”</text:span><text:span text:style-name="T161"><text:s/>trasmissione televisiva di dibattito e approfondimento sulle tematiche di interesse regionale premiato al concorso Formez “La P.A. che si vede” COM.P.A. Bologna 2006</text:span></text:p>
      <text:p text:style-name="P162"><text:span text:style-name="T163">Ideazione banca dati sulla legislazione della Regione Umbria</text:span><text:span text:style-name="T164">: all’interno del portale www.crumbria.it che consente oltre l’acquisizione delle norme, di consultare on-line i lavori preparatori ed essere aggiornati in tempo reale sulle eventuali modificazio</text:span><text:span text:style-name="T165">ni delle norme in esame</text:span></text:p>
      <text:p text:style-name="P166"><text:span text:style-name="T167">Coordinamento e gestione del progetto “Partecipativo”</text:span><text:span text:style-name="T168"><text:s/>portale delle Pubbliche Amministrazioni dell’Umbria per e.partecipation fino al 31.12.2006</text:span></text:p>
      <text:p text:style-name="P169">Ideazione e progettazione di ARUSIA VIDEO:</text:p>
      <text:p text:style-name="P170">È una comunità on line fra tutti i soggetti,<text:s/>sia pubblici, che privati, operanti nei settori agricolo e forestale. Si tratta di un sistema multimediale che permette la massima interattività con l’utente. Il sistema si realizza via web, su You Tube.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MS Mincho" style:font-name-complex="Times New Roman" style:language-asian="ja" style:country-asian="JP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" style:display-name="titolo1" style:family="paragraph" style:parent-style-name="Standard">
      <style:paragraph-properties fo:margin-top="0.1736in"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WW8Num1z0" style:display-name="WW8Num1z0" style:family="text">
      <style:text-properties style:font-name="Wingdings" fo:font-size="10pt" style:font-size-asian="10pt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Wingdings" fo:font-size="10pt" style:font-size-asian="10pt"/>
    </style:style>
    <style:style style:name="Internetlink" style:display-name="Internet link" style:family="text" style:parent-style-name="Car.predefinitoparagrafo">
      <style:text-properties style:text-line-through-type="none" fo:color="#3B96B6" style:text-underline-type="none" style:text-underline-color="font-color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 fo:letter-spacing="normal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 fo:color="#333333"/>
    </style: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.</meta:initial-creator>
    <dc:creator>Scarso Lorella</dc:creator>
    <meta:creation-date>2018-05-08T14:01:00Z</meta:creation-date>
    <dc:date>2018-05-10T09:36:00Z</dc:date>
    <meta:template xlink:href="Normal" xlink:type="simple"/>
    <meta:editing-cycles>3</meta:editing-cycles>
    <meta:editing-duration>PT120S</meta:editing-duration>
    <meta:document-statistic meta:page-count="3" meta:paragraph-count="17" meta:word-count="1274" meta:character-count="8521" meta:row-count="60" meta:non-whitespace-character-count="7264"/>
  </office:meta>
</office:document-meta>
</file>