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6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ilascio provvedimenti abilitanti alla balneazione e stabilimenti balneari. (Art. 86 R.D. 18/06/1931 n. <text:s/>773). G.O. Polizia Commerciale - Ufficio Polizia Amministrativa </text:p>
          </table:table-cell>
          <table:covered-table-cell table:number-columns-repeated="8" table:style-name="ce19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Istruttoria finalizzata al rilascio dei provvedimenti abilitanti all'attività relativa alla balneazione ed agli stabilimenti balneari.</text:p>
          </table:table-cell>
          <table:table-cell table:style-name="ce20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5" office:value-type="string">
            <text:p>30 giorni</text:p>
          </table:table-cell>
          <table:table-cell table:style-name="ce37" office:value-type="string">
            <text:p>SI x</text:p>
          </table:table-cell>
          <table:table-cell table:style-name="ce37" office:value-type="string">
            <text:p>NO <text:s text:c="2"/></text:p>
          </table:table-cell>
          <table:table-cell table:style-name="ce37" office:value-type="string">
            <text:p>NO</text:p>
          </table:table-cell>
          <table:table-cell table:style-name="ce42" office:value-type="string">
            <text:p>indennizzo da ritardo nella conclusione del procedimento</text:p>
            <text:p/>
            <text:p>ricorso al TAR Umbria in caso di provvedimento di diniego</text:p>
          </table:table-cell>
          <table:table-cell table:style-name="ce42" office:value-type="string">
            <text:p>R.D. 773/1931</text:p>
            <text:p>art 20 L.241/1990</text:p>
          </table:table-cell>
          <table:table-cell table:style-name="ce49" table:number-columns-spanned="2" table:number-rows-spanned="1"/>
          <table:covered-table-cell table:style-name="ce44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2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areetematiche/poliziamunicipale">http://www.comune.terni.it/areetematiche/poliziamunicipale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3" office:value-type="string">
            <text:p>comune.terni@postacert.umbria.it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4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6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3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7" office:value-type="string">
            <text:p>Ten. Sergio Cari</text:p>
          </table:table-cell>
          <table:table-cell table:style-name="ce47"/>
          <table:table-cell table:style-name="ce47" office:value-type="string">
            <text:p>0744/549857</text:p>
          </table:table-cell>
          <table:table-cell table:style-name="ce56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7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12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49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8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4">
          <table:table-cell table:style-name="ce18" office:value-type="string" table:number-columns-spanned="6" table:number-rows-spanned="1">
            <text:p>istanza al Dirigente della Direzione Polizia Municipale entro 77 gg. dalla scadenza del termine</text:p>
            <text:p><text:s/>di conclusione del procedimento</text:p>
          </table:table-cell>
          <table:covered-table-cell table:number-columns-repeated="4" table:style-name="ce34"/>
          <table:covered-table-cell table:style-name="ce44"/>
          <table:table-cell table:style-name="ce49" office:value-type="string" table:number-columns-spanned="2" table:number-rows-spanned="1">
            <text:p>0744/549800</text:p>
          </table:table-cell>
          <table:covered-table-cell table:style-name="ce44"/>
          <table:table-cell table:style-name="ce50" office:value-type="string" table:number-columns-spanned="2" table:number-rows-spanned="1">
            <text:p><text:span text:style-name="T1"><text:a xlink:href="mailto:federico.boccolini@comune.terni.it">federico.boccolini@comune.terni.it</text:a></text:span></text:p>
          </table:table-cell>
          <table:covered-table-cell table:style-name="ce4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78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2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6:28:27.59</dc:date>
    <meta:print-date>2013-09-18T12:04:20</meta:print-date>
    <meta:generator>OpenOffice.org/3.3$Win32 OpenOffice.org_project/330m20$Build-9567</meta:generator>
    <meta:editing-duration>PT2M42S</meta:editing-duration>
    <meta:editing-cycles>1</meta:editing-cycles>
    <meta:document-statistic meta:table-count="1" meta:cell-count="65" meta:object-count="0"/>
  </office:meta>
</office:document-meta>
</file>